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rbertijnenborch 8, 5241 KH, Rosmalen, het plaatsen van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orbertijnenborch 8, 5241 KH, Rosmalen, het plaatsen van zonnepanelen, bouwen, WB00048991, 19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128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2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2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022 414979</meta:user-defined>
    <meta:user-defined meta:name="DC.title">Norbertijnenborch 8, 5241 KH, Rosmalen, het plaatsen van zonnepanelen, omgevingsvergunning</meta:user-defined>
    <meta:user-defined meta:name="OVERHEID.PostcodeHuisnummer/OVERHEIDop.postcodeHuisnummer">5241KH 8</meta:user-defined>
    <meta:user-defined meta:name="OVERHEIDop.straatnaam">Norbertijnenborch</meta:user-defined>
    <meta:user-defined meta:name="OVERHEIDop.woonplaats">Rosmal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128</meta:user-defined>
    <meta:user-defined meta:name="OVERHEIDop.GmbID/DC.identifier">gmb-2019-235128</meta:user-defined>
    <meta:user-defined meta:name="OVERHEIDop.versieInformatie"/>
  </office:meta>
</office:document-meta>
</file>