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85, 5247 KB, Rosmalen, het uitbreiden/aanbouwen 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igoweg 85, 5247 KB, Rosmalen, het uitbreiden/aanbouwen  van een woning, bouwen, strijd bestemmingsplan, WB00049001, 1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12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49 416078</meta:user-defined>
    <meta:user-defined meta:name="DC.title">Indigoweg 85, 5247 KB, Rosmalen, het uitbreiden/aanbouwen  van een woning, omgevingsvergunning</meta:user-defined>
    <meta:user-defined meta:name="OVERHEID.PostcodeHuisnummer/OVERHEIDop.postcodeHuisnummer">5247KB 85</meta:user-defined>
    <meta:user-defined meta:name="OVERHEIDop.straatnaam">Indigoweg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125</meta:user-defined>
    <meta:user-defined meta:name="OVERHEIDop.GmbID/DC.identifier">gmb-2019-235125</meta:user-defined>
    <meta:user-defined meta:name="OVERHEIDop.versieInformatie"/>
  </office:meta>
</office:document-meta>
</file>