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beslistermijn aanvraag omgevingsvergunning, realiseren van een tijdelijk restaurant, Wagenweg 1, Kat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ing beslistermijn aanvraag omgevingsvergunning, Wagenweg 1 in Katwoude voor het realiseren van een tijdelijk restaurant</text:p>
            <text:p text:style-name="common-al">(verzonden 23 september 2019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kappen van houtopstand</text:p>
            <text:p text:style-name="common-al">-   het gebruik van gronden of bouwwerken in strijd met het bestemmingsplan</text:p>
            <text:p text:style-name="common-al">-   het uitvoeren van een werk, geen bouwwerk zijnde</text:p>
            <text:p text:style-name="common-al"/>
            <text:p text:style-name="common-al">De beslistermijn wordt met 12 weken opgeschort op initiatief van de aanvrager. De nieuwe uiterste beslisdatum is 22 januari 2020.</text:p>
            <text:p text:style-name="common-al"/>
            <text:p text:style-name="common-al">Tegen een besluit tot het  opschort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5124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2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2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16 499965</meta:user-defined>
    <meta:user-defined meta:name="DC.title">Opschorting beslistermijn aanvraag omgevingsvergunning, realiseren van een tijdelijk restaurant, Wagenweg 1, Katwoude</meta:user-defined>
    <meta:user-defined meta:name="OVERHEID.PostcodeHuisnummer/OVERHEIDop.postcodeHuisnummer">1145PW 1</meta:user-defined>
    <meta:user-defined meta:name="OVERHEIDop.straatnaam">Wagenweg</meta:user-defined>
    <meta:user-defined meta:name="OVERHEIDop.woonplaats">Katwoude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124</meta:user-defined>
    <meta:user-defined meta:name="OVERHEIDop.GmbID/DC.identifier">gmb-2019-235124</meta:user-defined>
    <meta:user-defined meta:name="OVERHEIDop.versieInformatie"/>
  </office:meta>
</office:document-meta>
</file>