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rbertijnenborch 10, 5241 KH, Rosmalen, het plaatsen van 10 zonne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orbertijnenborch 10, 5241 KH, Rosmalen, het plaatsen van 10 zonnepanelen, bouwen, WB00049002, 19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123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2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2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025 414973</meta:user-defined>
    <meta:user-defined meta:name="DC.title">Norbertijnenborch 10, 5241 KH, Rosmalen, het plaatsen van 10 zonnepanelen, omgevingsvergunning</meta:user-defined>
    <meta:user-defined meta:name="OVERHEID.PostcodeHuisnummer/OVERHEIDop.postcodeHuisnummer">5241KH 10</meta:user-defined>
    <meta:user-defined meta:name="OVERHEIDop.straatnaam">Norbertijnenborch</meta:user-defined>
    <meta:user-defined meta:name="OVERHEIDop.woonplaats">Rosmal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123</meta:user-defined>
    <meta:user-defined meta:name="OVERHEIDop.GmbID/DC.identifier">gmb-2019-235123</meta:user-defined>
    <meta:user-defined meta:name="OVERHEIDop.versieInformatie"/>
  </office:meta>
</office:document-meta>
</file>