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38, 5212 as,  ’s-Hertogenbosch, het bouwen van dakkapellen aan voor en achterzij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phoviuslaan 138, 5212 as,  ’s-Hertogenbosch, het bouwen van dakkapellen aan voor en achterzijde woning, bouwen, WB00049003, 19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12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27 412160</meta:user-defined>
    <meta:user-defined meta:name="DC.title">Ophoviuslaan 138, 5212 as,  ’s-Hertogenbosch, het bouwen van dakkapellen aan voor en achterzijde woning, omgevingsvergunning</meta:user-defined>
    <meta:user-defined meta:name="OVERHEID.PostcodeHuisnummer/OVERHEIDop.postcodeHuisnummer">5212AS 138</meta:user-defined>
    <meta:user-defined meta:name="OVERHEIDop.straatnaam">Ophoviuslaan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122</meta:user-defined>
    <meta:user-defined meta:name="OVERHEIDop.GmbID/DC.identifier">gmb-2019-235122</meta:user-defined>
    <meta:user-defined meta:name="OVERHEIDop.versieInformatie"/>
  </office:meta>
</office:document-meta>
</file>