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orpsstraat 8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7680</text:span>
          </text:p>
            <text:p text:style-name="common-al">Gemeente Amstelveen heeft op 29 januari 2019 een besluit genomen op de aanvraag omgevingsvergunning voor het legaliseren van condensors aan de achterzijde ten behoeve van de airconditioning van het restaurant .De locatie is Dorpsstraat 8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0 januar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512</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12</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12</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Dorpsstraat 88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512</meta:user-defined>
    <meta:user-defined meta:name="OVERHEIDop.GmbID/DC.identifier">gmb-2019-235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JG 88</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106.71 479403.3</meta:user-defined>
    <meta:user-defined meta:name="OVERHEIDop.versieInformatie"/>
  </office:meta>
</office:document-meta>
</file>