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4, 5211 JT, ’s-Hertogenbosch, het aanbrengen van een dubbelzijdige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nsmarkt 4, 5211 JT, ’s-Hertogenbosch, het aanbrengen van een dubbelzijdige reclame uiting, bouwen, reclame, WB00048702, 20-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11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11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8 411116</meta:user-defined>
    <meta:user-defined meta:name="DC.title">Pensmarkt 4, 5211 JT, ’s-Hertogenbosch, het aanbrengen van een dubbelzijdige reclame uiting, omgevingsvergunning</meta:user-defined>
    <meta:user-defined meta:name="OVERHEID.PostcodeHuisnummer/OVERHEIDop.postcodeHuisnummer">5211JT 4</meta:user-defined>
    <meta:user-defined meta:name="OVERHEIDop.straatnaam">Pensmark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5119</meta:user-defined>
    <meta:user-defined meta:name="OVERHEIDop.GmbID/DC.identifier">gmb-2019-235119</meta:user-defined>
    <meta:user-defined meta:name="OVERHEIDop.versieInformatie"/>
  </office:meta>
</office:document-meta>
</file>