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De Hoef - Noord, vastgesteld uitwerk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juncto artikel 3.8 lid 4 van de Wet ruimtelijke ordening</text:p>
            <text:p text:style-name="common-al"/>
            <text:p text:style-name="common-al">Het college van burgemeester en wethouders maakt bekend dat het uitwerkingsplan ‘De Hoef - Noord’ (NL.IMRO.0796.0002432-1401) met ingang van 30 september 2019 gedurende zes weken ter inzage ligt. Het college van burgemeester en wethouders heeft het uitwerkingsplan ‘De Hoef - Noord’ op 24 september 2019 gewijzigd vastgesteld. </text:p>
            <text:p text:style-name="common-al"/>
            <text:p text:style-name="common-al">Het plangebied van dit uitwerkingsplan omvat een gebied ten zuiden van de weg De Hoef. De locatie ligt centraal in Rosmalen, ten zuiden van het centrum, en ten noorden van de wijk Molenhoek. Het perceel is op dit moment volledig onverhard en begroeid met een aantal houtsingels. </text:p>
            <text:p text:style-name="common-al"/>
            <text:p text:style-name="common-al">Het plangebied De Hoef Noord maakt onderdeel uit van de ontwikkeling van de woonbuurt De Hoef ten westen van de Deken van Roestellaan. De Hoef is een woonbuurt met in de toekomst circa 250 woningen. In het plangebied worden 88 woningen gerealiseerd: 26 grondgebonden woningen en 62 appartementen. </text:p>
            <text:p text:style-name="common-al">De wijzigingen zijn ambtshalve wijzigingen, hebben betrekking op de verbeelding en een drietal planregels en zijn van ondergeschikte aard.</text:p>
            <text:p text:style-name="common-al"/>
            <text:p text:style-name="common-al">Het (gewijzigd) vastgestelde uitwerkingsplan ligt met bijbehorende stukken ter inzage in het Stadskantoor. Ook vindt u de stukken op <text:a xlink:href="https://www.ruimtelijkeplannen.nl/" xlink:type="simple">www.ruimtelijkeplannen.nl</text:a> (hier kunt u ook de authentieke bestanden vinden). De link naar die website en overige informatie is te vinden op de gemeentelijke website onder het kopje ‘Uitwerkingsplannen’ via <text:a xlink:href="https://www.s-hertogenbosch.nl/inwoner/bouwen-en-wonen/ruimtelijkeplannen/ruimtelijke-plannen-in-procedure.html" xlink:type="simple">https://www.s-hertogenbosch.nl/inwoner/bouwen-en-wonen/ruimtelijkeplannen/ruimtelijke-plannen-in-procedure.html</text:a>.</text:p>
            <text:p text:style-name="common-al"/>
            <text:p text:style-name="common-al">
            <text:span text:style-name="nadrukvet">Beroep tegen het uitwerkingsplan?</text:span>
          </text:p>
            <text:p text:style-name="common-al">Wilt u beroep instellen tegen het uitwerkingsplan dat het college van burgemeester en wethouders heeft vastgesteld? U kunt alleen beroep instellen als u belanghebbende bent. Bovendien moet u tijdig een zienswijze over het ontwerpuitwerkingsplan bij het college van burgemeester en wethouders hebben ingediend. Dit laatste geldt niet in twee gevallen:</text:p>
            <text:list text:style-name="id1-3-2-1-1-14">
              <text:list-item text:style-override="id1-3-2-1-1-14-1">
                <text:number>•</text:number>
                <text:p text:style-name="al">als u kunt aantonen dat u redelijkerwijs niet in staat bent geweest zich tijdig tot het college van burgemeester en wethouders te wenden; of</text:p>
              </text:list-item>
              <text:list-item text:style-override="id1-3-2-1-1-14-2">
                <text:number>•</text:number>
                <text:p text:style-name="al">als u beroep wilt instellen tegen wijzigingen die het college van burgemeester en wethouders pas bij de vaststelling van het uitwerk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uitwerk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11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432-1401</meta:user-defined>
    <dc:language>nl</dc:language>
    <meta:user-defined meta:name="OVERHEID.EPSG28992/DC.spatial">153606 413878</meta:user-defined>
    <meta:user-defined meta:name="DC.title">De Hoef - Noord, vastgesteld uitwerkingsplan</meta:user-defined>
    <meta:user-defined meta:name="OVERHEID.PostcodeHuisnummer/OVERHEIDop.postcodeHuisnummer">5242CN</meta:user-defined>
    <meta:user-defined meta:name="OVERHEIDop.straatnaam">De hoef</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5116</meta:user-defined>
    <meta:user-defined meta:name="OVERHEIDop.GmbID/DC.identifier">gmb-2019-235116</meta:user-defined>
    <meta:user-defined meta:name="OVERHEIDop.versieInformatie"/>
  </office:meta>
</office:document-meta>
</file>