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kap tbv. rioolaanleg | Van der Goesstraat, Sasboutstraat, Van Schuijlenburchstraat  </text:p>
      <text:section text:name="zakelijke-mededeling_id1-3-2" text:style-name="zakelijke-mededeling">
        <text:section text:name="zakelijke-mededeling-tekst_id1-3-2-1" text:style-name="zakelijke-mededeling-tekst">
          <text:section text:name="tekst_id1-3-2-1-1" text:style-name="tekst">
            <text:p text:style-name="common-al">2613 XX | Van der Goesstraat, Sasboutstraat, Van Schuijlenburchstraat | kap: bomenkap tbv. rioolaanleg | 17-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5 447596</meta:user-defined>
    <meta:user-defined meta:name="DC.title">Omgevingsvergunning aangevraagd: Delft | kap: bomenkap tbv. rioolaanleg | Van der Goesstraat, Sasboutstraat, Van Schuijlenburchstraat</meta:user-defined>
    <meta:user-defined meta:name="OVERHEID.PostcodeHuisnummer/OVERHEIDop.postcodeHuisnummer">2614CS 80</meta:user-defined>
    <meta:user-defined meta:name="OVERHEIDop.straatnaam">Sasbout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14</meta:user-defined>
    <meta:user-defined meta:name="OVERHEIDop.GmbID/DC.identifier">gmb-2019-235114</meta:user-defined>
    <meta:user-defined meta:name="OVERHEIDop.versieInformatie"/>
  </office:meta>
</office:document-meta>
</file>