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Everdinapolder kadastraalnr. E 598: het bouwen van een woning, ontvangstdatum: 19/09/2019, referentienummer: Z-19-16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11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1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1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345 420266</meta:user-defined>
    <meta:user-defined meta:name="DC.title">Ontvangen aanvraag omgevingsvergunning (activiteit bouwen) - Sommelsdijk, Everdinapolder kadastraalnr. E 598: het bouwen van een woning, ontvangstdatum: 19/09/2019, referentienummer: Z-19-161292</meta:user-defined>
    <meta:user-defined meta:name="OVERHEID.PostcodeHuisnummer/OVERHEIDop.postcodeHuisnummer">3241DD 18</meta:user-defined>
    <meta:user-defined meta:name="OVERHEIDop.straatnaam">Ed Hoornikpad</meta:user-defined>
    <meta:user-defined meta:name="OVERHEIDop.woonplaats">Middelharnis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5113</meta:user-defined>
    <meta:user-defined meta:name="OVERHEIDop.GmbID/DC.identifier">gmb-2019-235113</meta:user-defined>
    <meta:user-defined meta:name="OVERHEIDop.versieInformatie"/>
  </office:meta>
</office:document-meta>
</file>