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14, 5231 WL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Trommelslager 14, 5231 WL, ’s-Hertogenbosch, het verwijderen van asbest, WB00048921, 2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11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6 414178</meta:user-defined>
    <meta:user-defined meta:name="DC.title">De Trommelslager 14, 5231 WL, ’s-Hertogenbosch, het verwijderen van asbest, bouwbesluit</meta:user-defined>
    <meta:user-defined meta:name="OVERHEID.PostcodeHuisnummer/OVERHEIDop.postcodeHuisnummer">5231WL 14</meta:user-defined>
    <meta:user-defined meta:name="OVERHEIDop.straatnaam">De Trommelslager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112</meta:user-defined>
    <meta:user-defined meta:name="OVERHEIDop.GmbID/DC.identifier">gmb-2019-235112</meta:user-defined>
    <meta:user-defined meta:name="OVERHEIDop.versieInformatie"/>
  </office:meta>
</office:document-meta>
</file>