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exploiteren van horeca activiteiten categorie 1, aan de Voorweg 2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list text:style-name="id1-3-2-1-1-2">
              <text:list-item text:style-override="id1-3-2-1-1-2-1">
                <text:number>•</text:number>
                <text:p text:style-name="al">Locatie              : Voorweg 23      </text:p>
                <text:p text:style-name="al">Omschrijving      : exploiteren van      horeca activiteiten categorie 1</text:p>
                <text:p text:style-name="al">      Zaaknummer     : ZO/2018/4238      </text:p>
                <text:p text:style-name="al">Bekendmakingsdatum: 29 januari 2019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511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11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exploiteren van horeca activiteiten categorie 1, aan de Voorweg 23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511</meta:user-defined>
    <meta:user-defined meta:name="OVERHEIDop.GmbID/DC.identifier">gmb-2019-23511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ZO/2018/42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MC 23</meta:user-defined>
    <meta:user-defined meta:name="OVERHEIDop.woonplaats">Heemskerk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4196 501971</meta:user-defined>
    <meta:user-defined meta:name="OVERHEIDop.versieInformatie"/>
  </office:meta>
</office:document-meta>
</file>