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yckershofke 29, 5243 WC, Rosmalen,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Luyckershofke 29, 5243 WC, Rosmalen, het kappen van een boom, kappen, WB00048442, 2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10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0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0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46 414695</meta:user-defined>
    <meta:user-defined meta:name="DC.title">Luyckershofke 29, 5243 WC, Rosmalen, het kappen van een boom, omgevingsvergunning</meta:user-defined>
    <meta:user-defined meta:name="OVERHEID.PostcodeHuisnummer/OVERHEIDop.postcodeHuisnummer">5243WC 29</meta:user-defined>
    <meta:user-defined meta:name="OVERHEIDop.straatnaam">Luyckershofke</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5108</meta:user-defined>
    <meta:user-defined meta:name="OVERHEIDop.GmbID/DC.identifier">gmb-2019-235108</meta:user-defined>
    <meta:user-defined meta:name="OVERHEIDop.versieInformatie"/>
  </office:meta>
</office:document-meta>
</file>