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uyn van Maasdamweg 216 / 218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an der Duyn van Maasdamweg 216 / 218, 9602VT,  plaatsen van 3 vlaggenmasten, 20-09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510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0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0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493 574964</meta:user-defined>
    <meta:user-defined meta:name="DC.title">Van der Duyn van Maasdamweg 216 / 218 Hoogezand aanvraag omgevingsvergunning</meta:user-defined>
    <meta:user-defined meta:name="OVERHEID.PostcodeHuisnummer/OVERHEIDop.postcodeHuisnummer">9602</meta:user-defined>
    <meta:user-defined meta:name="OVERHEIDop.straatnaam">Van der Duyn v. Maasdamweg</meta:user-defined>
    <meta:user-defined meta:name="OVERHEIDop.woonplaats">Hoogezand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107</meta:user-defined>
    <meta:user-defined meta:name="OVERHEIDop.GmbID/DC.identifier">gmb-2019-235107</meta:user-defined>
    <meta:user-defined meta:name="OVERHEIDop.versieInformatie"/>
  </office:meta>
</office:document-meta>
</file>