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een bierbrouwerij aan de Dam Busterstraat 12 te Steenbergen, op 18 september 2019 een omgevingsvergunning, activiteit beperkte milieutoets is verleend.</text:p>
            <text:p text:style-name="common-al"/>
            <text:p text:style-name="common-al">Meer informatie</text:p>
            <text:p text:style-name="common-al">Voor meer informatie over deze vergunning kunt u contact opnemen met de afdeling Wonen, Werken en Beleven, team vergunningen via nummer 14 0167 of via e-mail <text:a xlink:href="mailto:info@gemeente-steenbergen.nl" xlink:type="simple">info@gemeente-steenbergen.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 </text:p>
            <text:p text:style-name="common-al">Indien er sprake is van onverwijlde spoed kan, naast een bezwaarschrift, tevens een verzoek om schorsing of voorlopige voorziening worden ingediend. Het verzoek om een voorlopige voorziening moet in tweevoud, samen met een afschrift van het bezwaarschrift, worden verzonden aan de de Voorzieningenrechter van de Rechtbank Zeeland West-Brabant, team bestuursrecht, postbus 90006, 4800 PA BREDA. Voor een voorlopige voorziening zullen door de rechtbak griffierechten (kosten) in rekening worden gebracht.</text:p>
            <text:p text:style-name="common-al"/>
            <text:p text:style-name="common-al">Einde bezwaar: 31-10-2019</text:p>
            <text:p text:style-name="common-al"/>
            <text:p text:style-name="common-al">Datum publicatie: 26-09-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10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9859 400910</meta:user-defined>
    <meta:user-defined meta:name="DC.title">Verleende omgevingsvergunning activiteit beperkte milieutoets</meta:user-defined>
    <meta:user-defined meta:name="OVERHEID.PostcodeHuisnummer/OVERHEIDop.postcodeHuisnummer">4651SJ 12</meta:user-defined>
    <meta:user-defined meta:name="OVERHEIDop.straatnaam">Dam Bustersstraat</meta:user-defined>
    <meta:user-defined meta:name="OVERHEIDop.woonplaats">Steenbergen</meta:user-defined>
    <meta:user-defined meta:name="DCTERMS.W3CDTF/DCTERMS.available">2019-09-26</meta:user-defined>
    <meta:user-defined meta:name="DCTERMS.W3CDTF/OVERHEIDop.jaargang">2019</meta:user-defined>
    <meta:user-defined meta:name="OVERHEIDop.publicationIssue">235105</meta:user-defined>
    <meta:user-defined meta:name="OVERHEIDop.GmbID/DC.identifier">gmb-2019-235105</meta:user-defined>
    <meta:user-defined meta:name="OVERHEIDop.versieInformatie"/>
  </office:meta>
</office:document-meta>
</file>