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an de voorgevel uitbreiden van het woonhuis, Lameroen 2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meroen 29 in Monnickendam voor het aan de voorgevel uitbreiden van het woonhuis</text:p>
            <text:p text:style-name="common-al">(verzonden 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10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01 495690</meta:user-defined>
    <meta:user-defined meta:name="DC.title">Verleende aanvraag omgevingsvergunning, aan de voorgevel uitbreiden van het woonhuis, Lameroen 29, Monnickendam</meta:user-defined>
    <meta:user-defined meta:name="OVERHEID.PostcodeHuisnummer/OVERHEIDop.postcodeHuisnummer">1141ZV 29</meta:user-defined>
    <meta:user-defined meta:name="OVERHEIDop.straatnaam">Lameroen</meta:user-defined>
    <meta:user-defined meta:name="OVERHEIDop.woonplaats">Monnickenda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04</meta:user-defined>
    <meta:user-defined meta:name="OVERHEIDop.GmbID/DC.identifier">gmb-2019-235104</meta:user-defined>
    <meta:user-defined meta:name="OVERHEIDop.versieInformatie"/>
  </office:meta>
</office:document-meta>
</file>