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Evertsenlaan 86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20 september 2019 met zaaknummer <text:span text:style-name="nadrukvet">M-SLM190303 </text:span>voor het verwijderen van asbest op de locatie <text:span text:style-name="nadrukvet">Evertsenlaan 86 in Terneuzen</text:span>.</text:p>
            <text:p text:style-name="common-al">De sloopmelding is op 24 september 2019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2 oktober 2019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35103</text:span><text:line-break/><text:date style:data-style-name="dag" text:fixed="true" text:date-value="2019-10-02"/><text:line-break/><text:date style:data-style-name="jaar" text:fixed="true" text:date-value="2019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5103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5103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47953.39 371673.95</meta:user-defined>
    <meta:user-defined meta:name="DC.title">Sloopmelding - Evertsenlaan 86 in Terneuzen</meta:user-defined>
    <meta:user-defined meta:name="OVERHEID.PostcodeHuisnummer/OVERHEIDop.postcodeHuisnummer">4532</meta:user-defined>
    <meta:user-defined meta:name="OVERHEIDop.woonplaats">Terneuzen</meta:user-defined>
    <meta:user-defined meta:name="DCTERMS.W3CDTF/DCTERMS.available">2019-10-02</meta:user-defined>
    <meta:user-defined meta:name="DCTERMS.W3CDTF/OVERHEIDop.jaargang">2019</meta:user-defined>
    <meta:user-defined meta:name="OVERHEIDop.publicationIssue">235103</meta:user-defined>
    <meta:user-defined meta:name="OVERHEIDop.GmbID/DC.identifier">gmb-2019-235103</meta:user-defined>
    <meta:user-defined meta:name="OVERHEIDop.versieInformatie"/>
  </office:meta>
</office:document-meta>
</file>