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23 november | Flatfeest Tienstraflat | Professor Evertslaan 132-1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10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075 446600</meta:user-defined>
    <meta:user-defined meta:name="DC.title">Evenementenvergunning aangevraagd: Delft |23 november | Flatfeest Tienstraflat | Professor Evertslaan 132-146</meta:user-defined>
    <meta:user-defined meta:name="OVERHEID.PostcodeHuisnummer/OVERHEIDop.postcodeHuisnummer">2628XZ 140</meta:user-defined>
    <meta:user-defined meta:name="OVERHEIDop.straatnaam">Prof. Evertslaan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00</meta:user-defined>
    <meta:user-defined meta:name="OVERHEIDop.GmbID/DC.identifier">gmb-2019-235100</meta:user-defined>
    <meta:user-defined meta:name="OVERHEIDop.versieInformatie"/>
  </office:meta>
</office:document-meta>
</file>