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32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325, Hoogkarspel </text:p>
            <text:p text:style-name="common-al">Voor: het isoleren van de buitengevel woning </text:p>
            <text:p text:style-name="common-al">Datum ontvangst: 23 jan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51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32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10</meta:user-defined>
    <meta:user-defined meta:name="OVERHEIDop.GmbID/DC.identifier">gmb-2019-2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 325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77 523175</meta:user-defined>
    <meta:user-defined meta:name="OVERHEIDop.versieInformatie"/>
  </office:meta>
</office:document-meta>
</file>