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in gemeente Midden-Groningen, Verlenging beslistermijn omgevingsvergunning (reguliere procedure) Z2019-00007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Diverse locaties in de gemeente Miden-Groningen, voor het kappen van 43 bomen, ingediend op   22 juli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509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9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9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085 576276</meta:user-defined>
    <meta:user-defined meta:name="DC.title">Diverse locaties in gemeente Midden-Groningen, Verlenging beslistermijn omgevingsvergunning (reguliere procedure) Z2019-00007677</meta:user-defined>
    <meta:user-defined meta:name="OVERHEID.PostcodeHuisnummer/OVERHEIDop.postcodeHuisnummer">9611EL 2</meta:user-defined>
    <meta:user-defined meta:name="OVERHEIDop.straatnaam">Boslaan</meta:user-defined>
    <meta:user-defined meta:name="OVERHEIDop.woonplaats">Sappe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097</meta:user-defined>
    <meta:user-defined meta:name="OVERHEIDop.GmbID/DC.identifier">gmb-2019-235097</meta:user-defined>
    <meta:user-defined meta:name="OVERHEIDop.versieInformatie"/>
  </office:meta>
</office:document-meta>
</file>