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herstellen van de brandschade en het veranderen van het in- en exterieur van de woning,Kets 33 A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Kets 33 A in Marken voor het herstellen van de brandschade en het veranderen van het in- en exterieur van de woning</text:p>
            <text:p text:style-name="common-al">(verzonden 17 sept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ondlijn"/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508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8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8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697 496601</meta:user-defined>
    <meta:user-defined meta:name="DC.title">Verleende aanvraag omgevingsvergunning, herstellen van de brandschade en het veranderen van het in- en exterieur van de woning,Kets 33 A, Marken</meta:user-defined>
    <meta:user-defined meta:name="OVERHEID.PostcodeHuisnummer/OVERHEIDop.postcodeHuisnummer">1156AV 26</meta:user-defined>
    <meta:user-defined meta:name="OVERHEIDop.straatnaam">Kets</meta:user-defined>
    <meta:user-defined meta:name="OVERHEIDop.woonplaats">Mark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087</meta:user-defined>
    <meta:user-defined meta:name="OVERHEIDop.GmbID/DC.identifier">gmb-2019-235087</meta:user-defined>
    <meta:user-defined meta:name="OVERHEIDop.versieInformatie"/>
  </office:meta>
</office:document-meta>
</file>