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vangen van de huidige inlaatvoorziening (ebsluis) door een kering en inlaatvoorziening, Havenbuurt nabij nr. 11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avenbuurt nabij nr. 11 op Marken voor het vervangen van de huidige inlaatvoorziening (ebsluis) door een kering en inlaatvoorziening</text:p>
            <text:p text:style-name="common-al">(verzonden 17 september 2019)</text:p>
            <text:p text:style-name="common-al"/>
            <text:p text:style-name="common-al">Voor de activiteit(en):</text:p>
            <text:p text:style-name="common-al">-   het aanleggen of veranderen van een weg</text:p>
            <text:p text:style-name="common-al">-   het uitvoeren van een werk, geen bouwwerk zijnde</text:p>
            <text:p text:style-name="common-al"/>
            <text:p text:style-name="common-al">De beslistermijn wordt met zes weken verlengd om de aanvrager in de gelegenheid te stellen de aanvraag aan te passen. De nieuwe uiterste beslisdatum is 5 november 2019.</text:p>
            <text:p text:style-name="common-al"/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08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83 496774</meta:user-defined>
    <meta:user-defined meta:name="DC.title">Verlenging beslistermijn aanvraag omgevingsvergunning, vervangen van de huidige inlaatvoorziening (ebsluis) door een kering en inlaatvoorziening, Havenbuurt nabij nr. 11, Marken</meta:user-defined>
    <meta:user-defined meta:name="OVERHEID.PostcodeHuisnummer/OVERHEIDop.postcodeHuisnummer">1156AL 11</meta:user-defined>
    <meta:user-defined meta:name="OVERHEIDop.straatnaam">Havenbuurt</meta:user-defined>
    <meta:user-defined meta:name="OVERHEIDop.woonplaats">Mark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84</meta:user-defined>
    <meta:user-defined meta:name="OVERHEIDop.GmbID/DC.identifier">gmb-2019-235084</meta:user-defined>
    <meta:user-defined meta:name="OVERHEIDop.versieInformatie"/>
  </office:meta>
</office:document-meta>
</file>