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6 essen Kleine Veerweg (zaaknummer: 5966-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leine Veerweg (sectie K perceelnr: 152) </text:span>
            <text:span text:style-name="nadrukvet">–</text:span> ontvangen 24 januari 2019 voor het kappen van 6 essen langs het kavelpad in verband met  beschadiging door omhoog groeiende wortel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508</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8</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8</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6 essen Kleine Veerweg (zaaknummer: 5966-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508</meta:user-defined>
    <meta:user-defined meta:name="OVERHEIDop.GmbID/DC.identifier">gmb-2019-235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PB 12</meta:user-defined>
    <meta:user-defined meta:name="OVERHEIDop.woonplaats">Zwolle</meta:user-defined>
    <meta:user-defined meta:name="OVERHEIDop.straatnaam">Kleine Veer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678 499784</meta:user-defined>
    <meta:user-defined meta:name="OVERHEIDop.versieInformatie"/>
  </office:meta>
</office:document-meta>
</file>