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70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Pruimenboomplein 70, plaatsen balkonbeglazing (19/09/2019) 80080-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07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080-2019</meta:user-defined>
    <dc:language>nl</dc:language>
    <meta:user-defined meta:name="OVERHEID.EPSG28992/DC.spatial">103211 496881</meta:user-defined>
    <meta:user-defined meta:name="DC.title">Ingediende aanvraag omgevingsvergunning: Pruimenboomplein 70 te IJmuiden, plaatsen balkonbeglazing</meta:user-defined>
    <meta:user-defined meta:name="OVERHEID.PostcodeHuisnummer/OVERHEIDop.postcodeHuisnummer">1971RE 70</meta:user-defined>
    <meta:user-defined meta:name="OVERHEIDop.straatnaam">Pruimenboomplein</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078</meta:user-defined>
    <meta:user-defined meta:name="OVERHEIDop.GmbID/DC.identifier">gmb-2019-235078</meta:user-defined>
    <meta:user-defined meta:name="OVERHEIDop.versieInformatie"/>
  </office:meta>
</office:document-meta>
</file>