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vergunning Aletta Jacobsstraat 227 te Velserbroek, verstrekking van alcoholische dran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Drank- en Horecavergunning te verlenen voor de onderstaande aanvraag. De aanvraag en de bijbehorende stukken liggen met ingang van 27 september 2019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Velserbroek</text:span>
          </text:p>
            <text:p text:style-name="common-al">Aletta Jacobsstraat 227 te Velserbroek (horecabedrijf Wijkcentrum De Hofstede/Stichting Welzijn Velsen) voor de verstrekking van alcoholhoudende dranken (13/09/2019) 68768-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7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8768-2019</meta:user-defined>
    <dc:language>nl</dc:language>
    <meta:user-defined meta:name="OVERHEID.EPSG28992/DC.spatial">105684 494264</meta:user-defined>
    <meta:user-defined meta:name="DC.title">Ontwerpbesluit Drank- en Horecavergunning Aletta Jacobsstraat 227 te Velserbroek, verstrekking van alcoholische dranken</meta:user-defined>
    <meta:user-defined meta:name="OVERHEID.PostcodeHuisnummer/OVERHEIDop.postcodeHuisnummer">1991PT 227</meta:user-defined>
    <meta:user-defined meta:name="OVERHEIDop.straatnaam">Aletta Jacobsstraat</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077</meta:user-defined>
    <meta:user-defined meta:name="OVERHEIDop.GmbID/DC.identifier">gmb-2019-235077</meta:user-defined>
    <meta:user-defined meta:name="OVERHEIDop.versieInformatie"/>
  </office:meta>
</office:document-meta>
</file>