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54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melding ontvangen voor het slopen van een schuur aan de Varsselseweg 54 in Hengelo (Gld). De melding is geregistreerd onder kenmerk 187612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0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54 in Hengelo (Gld), het slop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7</meta:user-defined>
    <meta:user-defined meta:name="OVERHEIDop.GmbID/DC.identifier">gmb-2019-2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5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Roald Wolbert|exb-2019-4810</meta:user-defined>
    <meta:user-defined meta:name="OVERHEID.EPSG28992/DC.spatial">225216 451465</meta:user-defined>
    <meta:user-defined meta:name="OVERHEIDop.versieInformatie"/>
  </office:meta>
</office:document-meta>
</file>