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Jasker 29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Jasker 29 OV20190674 het aanleggen van een oprit (datum verzending brief / besluit: 18-09-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6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24 559328</meta:user-defined>
    <meta:user-defined meta:name="DC.title">Buiten behandeling laten aanvraag omgevingsvergunning, Sneek, Jasker 29 het aanleggen van een oprit</meta:user-defined>
    <meta:user-defined meta:name="OVERHEID.PostcodeHuisnummer/OVERHEIDop.postcodeHuisnummer">8608VW 29</meta:user-defined>
    <meta:user-defined meta:name="OVERHEIDop.straatnaam">Jasker</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5064</meta:user-defined>
    <meta:user-defined meta:name="OVERHEIDop.GmbID/DC.identifier">gmb-2019-235064</meta:user-defined>
    <meta:user-defined meta:name="OVERHEIDop.versieInformatie"/>
  </office:meta>
</office:document-meta>
</file>