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eigersvoortseweg 24 in Toldij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9 heeft de gemeente Bronckhorst besloten de aanvraag voor een omgevingsvergunning <text:span text:style-name="nadrukondlijn">buiten behandeling te laten</text:span>. De aanvraag is geregistreerd onder nummer 2019-1825. De aanvraag gaat over het plaatsen van zonnepanelen aan de Reigersvoortseweg 24 in Toldijk. Het besluit is verzonden op 25 september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50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4984 449531</meta:user-defined>
    <meta:user-defined meta:name="DC.title">omgevingsvergunning: Reigersvoortseweg 24 in Toldijk, het plaatsen van zonnepanelen</meta:user-defined>
    <meta:user-defined meta:name="OVERHEID.PostcodeHuisnummer/OVERHEIDop.postcodeHuisnummer">7227NK 26</meta:user-defined>
    <meta:user-defined meta:name="OVERHEIDop.straatnaam">Reigersvoortseweg</meta:user-defined>
    <meta:user-defined meta:name="OVERHEIDop.woonplaats">Told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59</meta:user-defined>
    <meta:user-defined meta:name="OVERHEIDop.GmbID/DC.identifier">gmb-2019-235059</meta:user-defined>
    <meta:user-defined meta:name="OVERHEIDop.versieInformatie"/>
  </office:meta>
</office:document-meta>
</file>