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ttens, van Osingaweg 41 en 43  het wijzigen van de bestemming van basisschool naar twee wooneenheden in strijd met het bestemmingsplan en het aanleggen van in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ettens, van Osingaweg 41 en 43 OV20190698 het wijzigen van de bestemming van basisschool naar twee wooneenheden in strijd met het bestemmingsplan en het aanleggen van inritten (datum verzending brief / besluit: 17-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5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10 566081</meta:user-defined>
    <meta:user-defined meta:name="DC.title">Verleende omgevingsvergunning regulier, Schettens, van Osingaweg 41 en 43  het wijzigen van de bestemming van basisschool naar twee wooneenheden in strijd met het bestemmingsplan en het aanleggen van inritten</meta:user-defined>
    <meta:user-defined meta:name="OVERHEID.PostcodeHuisnummer/OVERHEIDop.postcodeHuisnummer">8744EV 21</meta:user-defined>
    <meta:user-defined meta:name="OVERHEIDop.straatnaam">Van Osingaweg</meta:user-defined>
    <meta:user-defined meta:name="OVERHEIDop.woonplaats">Schettens</meta:user-defined>
    <meta:user-defined meta:name="DCTERMS.W3CDTF/DCTERMS.available">2019-09-26</meta:user-defined>
    <meta:user-defined meta:name="DCTERMS.W3CDTF/OVERHEIDop.jaargang">2019</meta:user-defined>
    <meta:user-defined meta:name="OVERHEIDop.publicationIssue">235056</meta:user-defined>
    <meta:user-defined meta:name="OVERHEIDop.GmbID/DC.identifier">gmb-2019-235056</meta:user-defined>
    <meta:user-defined meta:name="OVERHEIDop.versieInformatie"/>
  </office:meta>
</office:document-meta>
</file>