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ahûs, Slyp 1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eahûs, Slyp 1 OV20190670 het plaatsen van een tijdelijke woonunit (datum verzending brief / besluit: 17-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5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757 564969</meta:user-defined>
    <meta:user-defined meta:name="DC.title">Verleende omgevingsvergunning regulier, Reahûs, Slyp 1 het plaatsen van een tijdelijke woonunit</meta:user-defined>
    <meta:user-defined meta:name="OVERHEID.PostcodeHuisnummer/OVERHEIDop.postcodeHuisnummer">8736JC 1</meta:user-defined>
    <meta:user-defined meta:name="OVERHEIDop.straatnaam">Slyp</meta:user-defined>
    <meta:user-defined meta:name="OVERHEIDop.woonplaats">Reahûs</meta:user-defined>
    <meta:user-defined meta:name="DCTERMS.W3CDTF/DCTERMS.available">2019-09-26</meta:user-defined>
    <meta:user-defined meta:name="DCTERMS.W3CDTF/OVERHEIDop.jaargang">2019</meta:user-defined>
    <meta:user-defined meta:name="OVERHEIDop.publicationIssue">235052</meta:user-defined>
    <meta:user-defined meta:name="OVERHEIDop.GmbID/DC.identifier">gmb-2019-235052</meta:user-defined>
    <meta:user-defined meta:name="OVERHEIDop.versieInformatie"/>
  </office:meta>
</office:document-meta>
</file>