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8549, Atrium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doe en ontmoetingsdag, op 28 september, met wandelvoetbal, wandeltocht en informatie over e-bikes, waarbij er geen wegen worden afgesloten (23-9-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5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165 560621</meta:user-defined>
    <meta:user-defined meta:name="DC.title">Verleende evenementenvergunning U19.018549, Atrium te Sneek</meta:user-defined>
    <meta:user-defined meta:name="OVERHEID.PostcodeHuisnummer/OVERHEIDop.postcodeHuisnummer">8601EE 11</meta:user-defined>
    <meta:user-defined meta:name="OVERHEIDop.straatnaam">Oud Kerkhof</meta:user-defined>
    <meta:user-defined meta:name="OVERHEIDop.woonplaats">Sneek</meta:user-defined>
    <meta:user-defined meta:name="DCTERMS.W3CDTF/DCTERMS.available">2019-09-26</meta:user-defined>
    <meta:user-defined meta:name="DCTERMS.W3CDTF/OVERHEIDop.jaargang">2019</meta:user-defined>
    <meta:user-defined meta:name="OVERHEIDop.publicationIssue">235051</meta:user-defined>
    <meta:user-defined meta:name="OVERHEIDop.GmbID/DC.identifier">gmb-2019-235051</meta:user-defined>
    <meta:user-defined meta:name="OVERHEIDop.versieInformatie"/>
  </office:meta>
</office:document-meta>
</file>