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rdine 1 OV20190656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rdine 1 OV20190656 het uitbreiden van de woning (datum verzending brief / besluit: 17-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4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13 561424</meta:user-defined>
    <meta:user-defined meta:name="DC.title">Verleende omgevingsvergunning regulier, Sneek, Bordine 1 OV20190656 het uitbreiden van de woning</meta:user-defined>
    <meta:user-defined meta:name="OVERHEID.PostcodeHuisnummer/OVERHEIDop.postcodeHuisnummer">8604AC 1</meta:user-defined>
    <meta:user-defined meta:name="OVERHEIDop.straatnaam">Bordine</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5049</meta:user-defined>
    <meta:user-defined meta:name="OVERHEIDop.GmbID/DC.identifier">gmb-2019-235049</meta:user-defined>
    <meta:user-defined meta:name="OVERHEIDop.versieInformatie"/>
  </office:meta>
</office:document-meta>
</file>