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21*"/>
    </style:style>
    <style:style style:family="table-column" style:parent-style-name="colspec" style:name="id1-3-2-5-2-1-3">
      <style:table-column-properties style:rel-column-width="20*"/>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15*"/>
    </style:style>
    <style:style style:family="table-column" style:parent-style-name="colspec" style:name="id1-3-2-5-2-1-6">
      <style:table-column-properties style:rel-column-width="17*"/>
    </style:style>
    <style:style style:family="table-column" style:parent-style-name="colspec" style:name="id1-3-2-6-2-1-1">
      <style:table-column-properties style:rel-column-width="17*"/>
    </style:style>
    <style:style style:family="table-column" style:parent-style-name="colspec" style:name="id1-3-2-6-2-1-2">
      <style:table-column-properties style:rel-column-width="16*"/>
    </style:style>
    <style:style style:family="table-column" style:parent-style-name="colspec" style:name="id1-3-2-6-2-1-3">
      <style:table-column-properties style:rel-column-width="14*"/>
    </style:style>
    <style:style style:family="table-column" style:parent-style-name="colspec" style:name="id1-3-2-6-2-1-4">
      <style:table-column-properties style:rel-column-width="15*"/>
    </style:style>
    <style:style style:family="table-column" style:parent-style-name="colspec" style:name="id1-3-2-6-2-1-5">
      <style:table-column-properties style:rel-column-width="15*"/>
    </style:style>
    <style:style style:family="table-column" style:parent-style-name="colspec" style:name="id1-3-2-6-2-1-6">
      <style:table-column-properties style:rel-column-width="13*"/>
    </style:style>
    <style:style style:family="table-column" style:parent-style-name="colspec" style:name="id1-3-2-7-2-1-1">
      <style:table-column-properties style:rel-column-width="48*"/>
    </style:style>
    <style:style style:family="table-column" style:parent-style-name="colspec" style:name="id1-3-2-7-2-1-2">
      <style:table-column-properties style:rel-column-width="25*"/>
    </style:style>
    <style:style style:family="table-column" style:parent-style-name="colspec" style:name="id1-3-2-7-2-1-3">
      <style:table-column-properties style:rel-column-width="22*"/>
    </style:style>
    <style:style style:family="table-column" style:parent-style-name="colspec" style:name="id1-3-2-7-2-1-4">
      <style:table-column-properties style:rel-column-width="14*"/>
    </style:style>
    <style:style style:family="table-column" style:parent-style-name="colspec" style:name="id1-3-2-7-2-1-5">
      <style:table-column-properties style:rel-column-width="21*"/>
    </style:style>
    <style:style style:family="table-column" style:parent-style-name="colspec" style:name="id1-3-2-7-2-1-6">
      <style:table-column-properties style:rel-column-width="19*"/>
    </style:style>
    <style:style style:family="table-column" style:parent-style-name="colspec" style:name="id1-3-2-8-2-1-1">
      <style:table-column-properties style:rel-column-width="48*"/>
    </style:style>
    <style:style style:family="table-column" style:parent-style-name="colspec" style:name="id1-3-2-8-2-1-2">
      <style:table-column-properties style:rel-column-width="27*"/>
    </style:style>
    <style:style style:family="table-column" style:parent-style-name="colspec" style:name="id1-3-2-8-2-1-3">
      <style:table-column-properties style:rel-column-width="28*"/>
    </style:style>
    <style:style style:family="table-column" style:parent-style-name="colspec" style:name="id1-3-2-8-2-1-4">
      <style:table-column-properties style:rel-column-width="13*"/>
    </style:style>
    <style:style style:family="table-column" style:parent-style-name="colspec" style:name="id1-3-2-8-2-1-5">
      <style:table-column-properties style:rel-column-width="19*"/>
    </style:style>
    <style:style style:family="table-column" style:parent-style-name="colspec" style:name="id1-3-2-8-2-1-6">
      <style:table-column-properties style:rel-column-width="19*"/>
    </style:style>
    <style:style style:family="table-column" style:parent-style-name="colspec" style:name="id1-3-2-9-2-1-1">
      <style:table-column-properties style:rel-column-width="7*"/>
    </style:style>
    <style:style style:family="table-column" style:parent-style-name="colspec" style:name="id1-3-2-9-2-1-2">
      <style:table-column-properties style:rel-column-width="16*"/>
    </style:style>
    <style:style style:family="table-column" style:parent-style-name="colspec" style:name="id1-3-2-9-2-1-3">
      <style:table-column-properties style:rel-column-width="20*"/>
    </style:style>
    <style:style style:family="table-column" style:parent-style-name="colspec" style:name="id1-3-2-9-2-1-4">
      <style:table-column-properties style:rel-column-width="9*"/>
    </style:style>
    <style:style style:family="table-column" style:parent-style-name="colspec" style:name="id1-3-2-9-2-1-5">
      <style:table-column-properties style:rel-column-width="13*"/>
    </style:style>
    <style:style style:family="table-column" style:parent-style-name="colspec" style:name="id1-3-2-9-2-1-6">
      <style:table-column-properties style:rel-column-width="12*"/>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2-1-1">
      <style:table-column-properties style:rel-column-width="7*"/>
    </style:style>
    <style:style style:family="table-column" style:parent-style-name="colspec" style:name="id1-3-2-10-2-1-2">
      <style:table-column-properties style:rel-column-width="22*"/>
    </style:style>
    <style:style style:family="table-column" style:parent-style-name="colspec" style:name="id1-3-2-10-2-1-3">
      <style:table-column-properties style:rel-column-width="12*"/>
    </style:style>
    <style:style style:family="table-column" style:parent-style-name="colspec" style:name="id1-3-2-10-2-1-4">
      <style:table-column-properties style:rel-column-width="9*"/>
    </style:style>
    <style:style style:family="table-column" style:parent-style-name="colspec" style:name="id1-3-2-10-2-1-5">
      <style:table-column-properties style:rel-column-width="19*"/>
    </style:style>
    <style:style style:family="table-column" style:parent-style-name="colspec" style:name="id1-3-2-10-2-1-6">
      <style:table-column-properties style:rel-column-width="12*"/>
    </style: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1-3">
      <text:list-level-style-bullet text:bullet-char="-" text:level="1">
        <style:list-level-properties text:min-label-width="10mm"/>
      </text:list-level-style-bullet>
    </text:list-style>
    <text:list-style style:name="id1-3-2-10-10-1-3-1">
      <text:list-level-style-bullet text:bullet-char="-" text:level="1">
        <style:list-level-properties text:min-label-width="10mm"/>
      </text:list-level-style-bullet>
    </text:list-style>
    <text:list-style style:name="id1-3-2-10-10-1-3-2">
      <text:list-level-style-bullet text:bullet-char="-" text:level="1">
        <style:list-level-properties text:min-label-width="10mm"/>
      </text:list-level-style-bullet>
    </text:list-style>
    <text:list-style style:name="id1-3-2-10-10-1-3-3">
      <text:list-level-style-bullet text:bullet-char="-" text:level="1">
        <style:list-level-properties text:min-label-width="10mm"/>
      </text:list-level-style-bullet>
    </text:list-style>
    <text:list-style style:name="id1-3-2-10-10-1-3-4">
      <text:list-level-style-bullet text:bullet-char="-" text:level="1">
        <style:list-level-properties text:min-label-width="10mm"/>
      </text:list-level-style-bullet>
    </text:list-style>
    <text:list-style style:name="id1-3-2-10-10-1-3-5">
      <text:list-level-style-bullet text:bullet-char="-" text:level="1">
        <style:list-level-properties text:min-label-width="10mm"/>
      </text:list-level-style-bullet>
    </text:list-style>
    <text:list-style style:name="id1-3-2-10-10-1-3-6">
      <text:list-level-style-bullet text:bullet-char="-" text:level="1">
        <style:list-level-properties text:min-label-width="10mm"/>
      </text:list-level-style-bullet>
    </text:list-style>
    <text:list-style style:name="id1-3-2-10-10-1-3-7">
      <text:list-level-style-bullet text:bullet-char="-" text:level="1">
        <style:list-level-properties text:min-label-width="10mm"/>
      </text:list-level-style-bullet>
    </text:list-style>
    <text:list-style style:name="id1-3-2-10-10-1-3-8">
      <text:list-level-style-bullet text:bullet-char="-" text:level="1">
        <style:list-level-properties text:min-label-width="10mm"/>
      </text:list-level-style-bullet>
    </text:list-style>
    <text:list-style style:name="id1-3-2-10-10-1-3-9">
      <text:list-level-style-bullet text:bullet-char="-" text:level="1">
        <style:list-level-properties text:min-label-width="10mm"/>
      </text:list-level-style-bullet>
    </text:list-style>
    <text:list-style style:name="id1-3-2-10-10-1-3-10">
      <text:list-level-style-bullet text:bullet-char="-" text:level="1">
        <style:list-level-properties text:min-label-width="10mm"/>
      </text:list-level-style-bullet>
    </text:list-style>
    <text:list-style style:name="id1-3-2-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1-1">
      <style:table-column-properties style:rel-column-width="7*"/>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6*"/>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2*"/>
    </style:style>
  </office:automatic-styles>
  <office:body>
    <office:text>
      <text:p text:style-name="new_page_staatscourant"/>
      <text:p text:style-name="single-kop-titel">Besluit van het college van burgemeester en wethouders van de gemeente Heemskerk houdende regels omtrent mandaat Regeling manda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fkortingenlijst </text:p>
            <text:p text:style-name="al">ADR: Europese overeenkomst voor het internationale vervoer van gevaarlijke goederen over de weg </text:p>
            <text:p text:style-name="al">Alg: algemeen</text:p>
            <text:p text:style-name="al">Apv: Algemene plaatselijke verordening</text:p>
            <text:p text:style-name="al">Art.: artikel </text:p>
            <text:p text:style-name="al">AVG: Algemene verordening gegevensbescherming</text:p>
            <text:p text:style-name="al">AVR: Arbeidsvoorwaardenregeling Heemskerk </text:p>
            <text:p text:style-name="al">Aw 1995: Archiefwet 1995</text:p>
            <text:p text:style-name="al">Awb: Algemene wet bestuursrecht</text:p>
            <text:p text:style-name="al">AWR: Algemene wet inzake rijksbelastingen </text:p>
            <text:p text:style-name="al">AZ: team Algemene Zaken </text:p>
            <text:p text:style-name="al">BABW: Besluit administratieve bepalingen inzake het wegverkeer</text:p>
            <text:p text:style-name="al">BBS: Besluit burgerlijke stand 1994</text:p>
            <text:p text:style-name="al">Bbz: Besluit bijstandsverlening zelfstandigen 2004</text:p>
            <text:p text:style-name="al">BGBOP: Besluit brandveilig gebruik en basishulpverlening overige plaatsen</text:p>
            <text:p text:style-name="al">B &amp; P: team Beleid &amp; Projecten </text:p>
            <text:p text:style-name="al">Bro: Besluit ruimtelijke ordening </text:p>
            <text:p text:style-name="al">B &amp; W: college van burgemeester en wethouders</text:p>
            <text:p text:style-name="al">Bwv: Besluit wegslepen voertuigen</text:p>
            <text:p text:style-name="al">CJG: Centrum voor Jeugd &amp; Gezin </text:p>
            <text:p text:style-name="al">CORV: Collectieve Opdrachten Routeer Voorziening </text:p>
            <text:p text:style-name="al">DHW: Drank- en Horecawet</text:p>
            <text:p text:style-name="al">GBA: Gemeentelijke basisadministratie persoonsgegevens</text:p>
            <text:p text:style-name="al">Gemw: Gemeentewet</text:p>
            <text:p text:style-name="al">I &amp; D: team Informatie &amp; Dienstverlening </text:p>
            <text:p text:style-name="al">I &amp; F: team Informatievoorziening &amp; Facilitair </text:p>
            <text:p text:style-name="al">IJW: IJmond Werkt!</text:p>
            <text:p text:style-name="al">IW: Invorderingswet 1990</text:p>
            <text:p text:style-name="al">Jh: jeugdhulp </text:p>
            <text:p text:style-name="al">Jw: Jeugdwet </text:p>
            <text:p text:style-name="al">LPW: Leerplichtwet 1969</text:p>
            <text:p text:style-name="al">Mand.: mandaat</text:p>
            <text:p text:style-name="al">Od: omgevingsdienst </text:p>
            <text:p text:style-name="al">PCF: team Planning, Control &amp; Financiën </text:p>
            <text:p text:style-name="al">PGB: persoonsgebonden budget </text:p>
            <text:p text:style-name="al">P &amp; O: Personeel &amp; Organisatie </text:p>
            <text:p text:style-name="al">Pol: politie </text:p>
            <text:p text:style-name="al">Ppw: Paspoortwet</text:p>
            <text:p text:style-name="al">Pw: Participatiewet </text:p>
            <text:p text:style-name="al">R &amp; B: team Realisatie &amp; Beheer </text:p>
            <text:p text:style-name="al">Rv: Wetboek van Burgerlijke Rechtsvordering </text:p>
            <text:p text:style-name="al">RVV 1990: Reglement verkeersregels en verkeerstekens 1990</text:p>
            <text:p text:style-name="al">RWN: Rijkswet op het Nederlanderschap</text:p>
            <text:p text:style-name="al">S &amp; B: team Strategie &amp; Beleid </text:p>
            <text:p text:style-name="al">Sv: Wetboek van Strafvordering </text:p>
            <text:p text:style-name="al">SW: Successiewet 1956</text:p>
            <text:p text:style-name="al">UH: Urgentie huisvesting </text:p>
            <text:p text:style-name="al">VTHV: team Vergunningen, Toezicht, Handhaving &amp; Veiligheid</text:p>
            <text:p text:style-name="al">Wabo: Wet algemene bepalingen omgevingsrecht </text:p>
            <text:p text:style-name="al">Wazo: Wet arbeid en zorg </text:p>
            <text:p text:style-name="al">Wet BAG: Wet basisregistratie adressen en gebouwen </text:p>
            <text:p text:style-name="al">Wet BRP: Wet basisregistratie personen</text:p>
            <text:p text:style-name="al">Wet IOAW: Wet inkomensvoorziening oudere en gedeeltelijk arbeidsongeschikte werkloze werknemers</text:p>
            <text:p text:style-name="al">Wet IOAZ: Wet inkomensvoorziening oudere en gedeeltelijk arbeidsongeschikte gewezen zelfstandigen</text:p>
            <text:p text:style-name="al">Wet LB: Wet op de loonbelasting 1964</text:p>
            <text:p text:style-name="al">Wet WOZ: Wet waardering onroerende zaken</text:p>
            <text:p text:style-name="al">WGR: Wet gemeenschappelijke regelingen</text:p>
            <text:p text:style-name="al">Who: Wet hergebruik van overheidsinformatie</text:p>
            <text:p text:style-name="al">W &amp; I: team Werk &amp; Inkomen </text:p>
            <text:p text:style-name="al">Wko: Wet kinderopvang </text:p>
            <text:p text:style-name="al">Wkpboz: Wet kenbaarheid publiekrechtelijke beperkingen onroerende zaken </text:p>
            <text:p text:style-name="al">WKS: Wet op de kansspelen</text:p>
            <text:p text:style-name="al">Wlb: Wet op de lijkbezorging</text:p>
            <text:p text:style-name="al">Wm: Wet milieubeheer </text:p>
            <text:p text:style-name="al">Wmo 2015: Wet maatschappelijke ondersteuning 2015</text:p>
            <text:p text:style-name="al">Wob: Wet openbaarheid van bestuur</text:p>
            <text:p text:style-name="al">WPO: Wet op het primair onderwijs </text:p>
            <text:p text:style-name="al">Wro: Wet ruimtelijke ordening </text:p>
            <text:p text:style-name="al">Wvg: Wet voorkeursrecht gemeenten </text:p>
            <text:p text:style-name="al">WVGS: Wet vervoer gevaarlijke stoffen </text:p>
            <text:p text:style-name="al">WVW 1994: Wegenverkeerswet 1994</text:p>
            <text:p text:style-name="al">Ww: Woningwet</text:p>
            <text:p text:style-name="al">W &amp; Z: team Welzijn &amp; Zorg </text:p>
          </text:section>
          <text:section text:name="artikel_id1-3-2-2-2" text:style-name="artikel">
            <text:p text:style-name="artikel_kop_titel"><text:span text:style-name="artikel_kop_label"/> <text:span text:style-name="artikel_kop_nr"/> Algemene bepalingen</text:p>
            <text:p text:style-name="al">Burgemeester en wethouders van Heemskerk, de burgemeester, de heffingsambtenaar en de invorderingsambtenaar, ieder voor zover het zijn bevoegdheid betreft;</text:p>
            <text:p text:style-name="al"/>
            <text:p text:style-name="al">gelet op afdeling 10.1.1 van de Algemene wet bestuursrecht en op de Gemeentewet;</text:p>
            <text:p text:style-name="al"/>
            <text:p text:style-name="al">besluiten vast te stellen het: </text:p>
            <text:p text:style-name="al"/>
            <text:p text:style-name="al">
            <text:span text:style-name="nadrukvet">Besluit tot verlenen van mandaat, volmacht en machtiging 2019</text:span>
          </text:p>
          </text:section>
          <text:section text:name="artikel_id1-3-2-2-3"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text:p>
            <text:list text:style-name="id1-3-2-2-3-3">
              <text:list-item text:style-override="id1-3-2-2-3-3-1">
                <text:number>1.</text:number>
                <text:p text:style-name="al">de bevoegdheid om namens burgemeester en wethouders, de burgemeester, de heffingsambtenaar of de invorderingsambtenaar besluiten te nemen (mandaat);</text:p>
              </text:list-item>
              <text:list-item text:style-override="id1-3-2-2-3-3-2">
                <text:number>2.</text:number>
                <text:p text:style-name="al">de bevoegdheid om namens burgemeester en wethouders privaatrechtelijke rechtshandelingen te verrichten (volmacht);</text:p>
              </text:list-item>
              <text:list-item text:style-override="id1-3-2-2-3-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3-3-4">
                <text:number>4.</text:number>
                <text:p text:style-name="al">de bevoegdheid om door burgemeester en wethouders, de burgemeester, de heffingsambtenaar of de invorderingsambtenaar genomen besluiten namens hem te ondertekenen (ondertekeningsmandaat). </text:p>
              </text:list-item>
            </text:list>
          </text:section>
          <text:section text:name="artikel_id1-3-2-2-4" text:style-name="artikel">
            <text:p text:style-name="artikel_kop_titel"><text:span text:style-name="artikel_kop_label">Artikel</text:span> <text:span text:style-name="artikel_kop_nr">2</text:span> Functionaris </text:p>
            <text:list text:style-name="id1-3-2-2-4-2">
              <text:list-item text:style-override="id1-3-2-2-4-2">
                <text:number>1.</text:number>
                <text:p text:style-name="al">Aan de functionarissen, genoemd in de bijlagen van dit besluit, wordt mandaat verleend voor de daarbij genoemde bevoegdheden.</text:p>
              </text:list-item>
              <text:list-item text:style-override="id1-3-2-2-4-3">
                <text:number>2.</text:number>
                <text:p text:style-name="al">Onder aangewezen functionaris wordt verstaan de ambtenaar die met de uitoefening van de genoemde functie is belast. </text:p>
              </text:list-item>
            </text:list>
          </text:section>
          <text:section text:name="artikel_id1-3-2-2-5" text:style-name="artikel">
            <text:p text:style-name="artikel_kop_titel"><text:span text:style-name="artikel_kop_label">Artikel</text:span> <text:span text:style-name="artikel_kop_nr">3</text:span> Handelswijze gemandateerde</text:p>
            <text:list text:style-name="id1-3-2-2-5-2">
              <text:list-item text:style-override="id1-3-2-2-5-2">
                <text:number>1.</text:number>
                <text:p text:style-name="al">De gemandateerde handelt overeenkomstig de instructies, vermeld in de kolom ‘instructies’.</text:p>
              </text:list-item>
              <text:list-item text:style-override="id1-3-2-2-5-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5-4">
                <text:number>3.</text:number>
                <text:p text:style-name="al">Als de uitzondering van artikel 4:84 van de Algemene wet bestuursrecht toegepast moet worden, maakt de gemandateerde geen gebruik van het mandaat, maar legt het besluit voor aan de mandaatgever.</text:p>
              </text:list-item>
            </text:list>
          </text:section>
          <text:section text:name="artikel_id1-3-2-2-6" text:style-name="artikel">
            <text:p text:style-name="artikel_kop_titel"><text:span text:style-name="artikel_kop_label">Artikel</text:span> <text:span text:style-name="artikel_kop_nr">4</text:span> Plaatsvervangers</text:p>
            <text:list text:style-name="id1-3-2-2-6-2">
              <text:list-item text:style-override="id1-3-2-2-6-2">
                <text:number>1.</text:number>
                <text:p text:style-name="al">De bevoegdheid kan door de functionaris worden uitgeoefend en door zijn plaatsvervangers:</text:p>
                <text:list text:style-name="id1-3-2-2-6-2-3">
                  <text:list-item text:style-override="id1-3-2-2-6-2-3-1">
                    <text:number>a.</text:number>
                    <text:p text:style-name="al">wanneer het mandaat is verleend aan een teamleider, worden als vervanger aangewezen de andere teamleiders en de domeinmanager van het betreffende domein;</text:p>
                  </text:list-item>
                  <text:list-item text:style-override="id1-3-2-2-6-2-3-2">
                    <text:number>b.</text:number>
                    <text:p text:style-name="al">als het mandaat is verleend aan andere functionarissen dan genoemd onder a. worden als vervanger aangewezen hun teamleider, de andere teamleiders en de domeinmanager van het betreffende domein.</text:p>
                  </text:list-item>
                </text:list>
              </text:list-item>
            </text:list>
          </text:section>
          <text:section text:name="artikel_id1-3-2-2-7" text:style-name="artikel">
            <text:p text:style-name="artikel_kop_titel"><text:span text:style-name="artikel_kop_label">Artikel</text:span> <text:span text:style-name="artikel_kop_nr">5</text:span> Ondertekening </text:p>
            <text:list text:style-name="id1-3-2-2-7-2">
              <text:list-item text:style-override="id1-3-2-2-7-2">
                <text:number>1.</text:number>
                <text:p text:style-name="al">Bij de uitoefening van de bevoegdheden zoals genoemd in artikel 1, lid 1, 2 en 3 van dit besluit worden de namens burgemeester en wethouders1, de burgemeester2, de heffingsambtenaar3, de invorderingsambtenaar4 uitgaande stukken als volgt ondertekend:</text:p>
                <text:list text:style-name="id1-3-2-2-7-2-3">
                  <text:list-item text:style-override="id1-3-2-2-7-2-3-1">
                    <text:number/>
                    <text:p text:style-name="al">Hoogachtend,</text:p>
                    <text:p text:style-name="al">
                  <text:span text:style-name="sup">1</text:span>namens burgemeester en wethouders,</text:p>
                    <text:p text:style-name="al">
                  <text:span text:style-name="sup">2</text:span>namens de burgemeester van Heemskerk,</text:p>
                    <text:p text:style-name="al">
                  <text:span text:style-name="sup">3</text:span>namens de heffingsambtenaar van Heemskerk,</text:p>
                    <text:p text:style-name="al">
                  <text:span text:style-name="sup">4</text:span>namens de invorderingsambtenaar van Heemskerk,</text:p>
                    <text:p text:style-name="al">(4 x enter voor handtekening gemandateerde)</text:p>
                    <text:p text:style-name="al">functie gemandateerde met naam team/domein</text:p>
                  </text:list-item>
                </text:list>
              </text:list-item>
              <text:list-item text:style-override="id1-3-2-2-7-3">
                <text:number>2.</text:number>
                <text:p text:style-name="al">Bij de uitoefening van de bevoegdheden zoals genoemd in artikel 1, lid 4 van dit besluit worden de namens burgemeester en wethouders1, de burgemeester2, de heffingsambtenaar3, de invorderingsambtenaar4 uitgaande stukken als volgt ondertekend:</text:p>
                <text:list text:style-name="id1-3-2-2-7-3-3">
                  <text:list-item text:style-override="id1-3-2-2-7-3-3-1">
                    <text:number/>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list-item>
            </text:list>
          </text:section>
          <text:section text:name="artikel_id1-3-2-2-8" text:style-name="artikel">
            <text:p text:style-name="artikel_kop_titel"><text:span text:style-name="artikel_kop_label">Artikel</text:span> <text:span text:style-name="artikel_kop_nr">6</text:span> Intrekking oude mandaatregeling</text:p>
            <text:p text:style-name="al">De Regeling mandaten 2018 wordt ingetrokken. </text:p>
          </text:section>
          <text:section text:name="artikel_id1-3-2-2-9" text:style-name="artikel">
            <text:p text:style-name="artikel_kop_titel"><text:span text:style-name="artikel_kop_label">Artikel</text:span> <text:span text:style-name="artikel_kop_nr">7</text:span> Inwerkingtreding</text:p>
            <text:p text:style-name="al">Dit besluit treedt in werking op 8 februari 2019.</text:p>
          </text:section>
          <text:section text:name="artikel_id1-3-2-2-10" text:style-name="artikel">
            <text:p text:style-name="artikel_kop_titel"><text:span text:style-name="artikel_kop_label">Artikel</text:span> <text:span text:style-name="artikel_kop_nr">8</text:span> Citeertitel</text:p>
            <text:p text:style-name="al">Dit besluit wordt aangehaald als: Regeling mandaten 2019.</text:p>
          </text:section>
        </text:section>
        <text:section text:name="regeling-sluiting_id1-3-2-3" text:style-name="regeling-sluiting">
          <text:section text:name="ondertekening_id1-3-2-3-1">
            <text:p><text:span text:style-name="functie">Aldus vastgesteld d.d. 18 december 2018.</text:span></text:p>
          </text:section>
          <text:section text:name="ondertekening_id1-3-2-3-2">
            <text:p><text:span text:style-name="functie"/></text:p>
            <text:p><text:span text:style-name="functie"/></text:p>
            <text:p><text:span text:style-name="functie">Burgemeester en wethouders van Heemskerk </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burgemeester </text:span></text:p>
            <text:p><text:span text:style-name="functie">de burgemeester </text:span></text:p>
          </text:section>
          <text:section text:name="ondertekening_id1-3-2-3-4">
            <text:p><text:span text:style-name="functie"/></text:p>
            <text:p><text:span text:style-name="functie"/></text:p>
            <text:p><text:span text:style-name="functie"/></text:p>
            <text:p><text:span text:style-name="functie">de heffingsambtenaar </text:span></text:p>
            <text:p><text:span text:style-name="functie">de invorderingsambtenaa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en </text:p>
          <text:p text:style-name="al"/>
          <text:p text:style-name="al">
          <text:span text:style-name="nadrukvet">Toelichting artikel 1</text:span>
        </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
          <text:span text:style-name="nadrukvet">Toelichting artikel 2</text:span>
        </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en de gemandateerden bij functie genoemd en niet bij naam. </text:p>
          <text:p text:style-name="al">Deze constructie maakt het nodig dat de organisatie vastlegt welke persoon welke functie vervult. Dit kan een aanstellingsbesluit zijn. Ook kan een functiebeschrijving van toepassing verklaard zijn. </text:p>
          <text:p text:style-name="al"/>
          <text:p text:style-name="al">
          <text:span text:style-name="nadrukvet">Toelichting artikel 3 </text:span>
        </text:p>
          <text:p text:style-name="al">Lid 1: Instructies zijn vormvrij. Het is aan de mandaatgever om te bepalen welke instructies hij geeft. Te denken valt aan het inwinnen van adviezen, overleg met een budgethouder en overleg met of informeren van een portefeuillehouder.</text:p>
          <text:p text:style-name="al">Lid 2: Een bestuursorgaan kan beleidsregels vaststellen met betrekking tot hem toekomende bevoegdheden. Het bestuursorgaan moet handelen overeenkomstig de beleidsregels, dus ook degene die namens hem de bevoegdheid toepast. Dit is nogmaals vastgelegd in het mandaatbesluit. </text:p>
          <text:p text:style-name="al">Lid 3: De Awb maakt een uitzondering indien: “toepassing van de beleidsregel voor één of meer belanghebbenden gevolgen zou hebben die wegens bijzondere omstandigheden onevenredig zijn in verhouding tot de met de beleidsregel te dienen doelen”. In die gevallen moet het bestuursorgaan afwijken van de beleidsregel.</text:p>
          <text:p text:style-name="al">Dit mandaatbesluit is zo opgesteld, dat het mandaat niet van toepassing is in de gevallen waarin deze uitzonderingsclausule wordt toegepast en moet worden afgeweken van de beleidsregel. Dit betekent dat in die gevallen het besluit niet door de gemandateerde wordt genomen, maar door de mandaatgever.</text:p>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gemandateerde mag dan over de toepassing een besluit nemen en hoeft het besluit niet aan de mandaatgever voor te leggen.</text:p>
          <text:p text:style-name="al"/>
          <text:p text:style-name="al">
          <text:span text:style-name="nadrukvet">Toelichting artikel 4 </text:span>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Toelichting artikel 5 </text:span>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Toelichting artikel 6, 7 en 8</text:span>
        </text:p>
          <text:p text:style-name="al">Deze artikelen spreken voor zich.</text:p>
        </text:section>
        <text:section text:name="bijlage_id1-3-2-5" text:style-name="bijlage">
          <text:p text:style-name="bijlage_top"/>
          <text:p text:style-name="hoofdstuk_kop"><text:span text:style-name="label">Bijlage</text:span> <text:span text:style-name="nr"> 1: </text:span> Mandaten geldend voor alle afdelinge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g 01</text:p>
                </table:table-cell>
                <table:table-cell table:style-name="cell_frame_all" table:number-rows-spanned="1" table:number-columns-spanned="1">
                  <text:p text:style-name="table_al">Aangaan en ontbinden van overeenkomsten van levering van goederen, aanneming en/of verlening van diensten en/of werken</text:p>
                </table:table-cell>
                <table:table-cell table:style-name="cell_frame_all" table:number-rows-spanned="1" table:number-columns-spanned="1">
                  <text:p text:style-name="table_al">Art. 160 Gemw, Budgethouder-sregeling 2019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Teamleider is deelbudgethouder en voert zijn taak uit binnen het daartoe geautoriseerde budget. Bij overeenkomsten die meer bedragen dan €100.000 is akkoord van de domeinmanager vereist. Bij overeenkomsten die meer bedragen dan €250.000 is akkoord van de gemeentesecretaris vereist.</text:p>
                </table:table-cell>
              </table:table-row>
              <table:table-row table:style-name="row">
                <table:table-cell table:style-name="cell_frame_all" table:number-rows-spanned="1" table:number-columns-spanned="1">
                  <text:p text:style-name="table_al">Alg 02</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 Budgethoudersregeling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Medewerkers die zijn aangewezen als budgetbeheerders worden opgenomen in het Financieel Management Systeem (FMS)</text:p>
                </table:table-cell>
              </table:table-row>
              <table:table-row table:style-name="row">
                <table:table-cell table:style-name="cell_frame_all" table:number-rows-spanned="1" table:number-columns-spanned="1">
                  <text:p text:style-name="table_al">Alg 03</text:p>
                </table:table-cell>
                <table:table-cell table:style-name="cell_frame_all" table:number-rows-spanned="1" table:number-columns-spanned="1">
                  <text:p text:style-name="table_al">Aangaan en ontbinden van overeenkomsten van levering van goederen, aanneming en/of verlening van diensten en/of werken tot €15.000,-</text:p>
                </table:table-cell>
                <table:table-cell table:style-name="cell_frame_all" table:number-rows-spanned="1" table:number-columns-spanned="1">
                  <text:p text:style-name="table_al">Art. 160 Gemw, Budgethouders-regeling 2019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ie als budgetbeheerder is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 04</text:p>
                </table:table-cell>
                <table:table-cell table:style-name="cell_frame_all" table:number-rows-spanned="1" table:number-columns-spanned="1">
                  <text:p text:style-name="table_al">Ondertekenen van onder Alg 01 genoemde overeenkomsten</text:p>
                </table:table-cell>
                <table:table-cell table:style-name="cell_frame_all" table:number-rows-spanned="1" table:number-columns-spanned="1">
                  <text:p text:style-name="table_al">Art. 171 Gemw, Budgethouders-regeling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 medewerker die als budgetbeheerder is aangewezen</text:p>
                </table:table-cell>
                <table:table-cell table:style-name="cell_frame_all" table:number-rows-spanned="1" table:number-columns-spanned="1">
                  <text:p text:style-name="table_al">Hierbij dient te worden aangesloten bij de bedragen genoemd in Alg 01 en Alg 03</text:p>
                </table:table-cell>
              </table:table-row>
              <table:table-row table:style-name="row">
                <table:table-cell table:style-name="cell_frame_all" table:number-rows-spanned="1" table:number-columns-spanned="1">
                  <text:p text:style-name="table_al">Alg 05</text:p>
                </table:table-cell>
                <table:table-cell table:style-name="cell_frame_all" table:number-rows-spanned="1" table:number-columns-spanned="1">
                  <text:p text:style-name="table_al">Ondertekenen van brieven en voeren van correspondentie ter voorbereiding en uitvoering van de onder Alg 01 genoemde overeenkomsten</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medewerker die als budgetbeheerder is aangewezen / medewerker Stichting RIJK</text:p>
                </table:table-cell>
                <table:table-cell table:style-name="cell_frame_all" table:number-rows-spanned="1" table:number-columns-spanned="1">
                  <text:p text:style-name="table_al">Hierbij dient te worden aangesloten bij de bedragen genoemd in Alg 01 en Alg 03. In de trajecten die uitgevoerd worden door Stichting RIJK is de stichting gemachtigd.</text:p>
                </table:table-cell>
              </table:table-row>
              <table:table-row table:style-name="row">
                <table:table-cell table:style-name="cell_frame_all" table:number-rows-spanned="1" table:number-columns-spanned="1">
                  <text:p text:style-name="table_al">Alg 06</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ext:p text:style-name="table_al">medewerker die als budgetbeheerder is aangewezen</text:p>
                </table:table-cell>
                <table:table-cell table:style-name="cell_frame_all" table:number-rows-spanned="1" table:number-columns-spanned="1">
                  <text:p text:style-name="table_al">Hierbij dient te worden aangesloten bij de bedragen genoemd in Alg 01 en Alg 03</text:p>
                </table:table-cell>
              </table:table-row>
              <table:table-row table:style-name="row">
                <table:table-cell table:style-name="cell_frame_all" table:number-rows-spanned="1" table:number-columns-spanned="1">
                  <text:p text:style-name="table_al">Alg 07</text:p>
                </table:table-cell>
                <table:table-cell table:style-name="cell_frame_all" table:number-rows-spanned="1" table:number-columns-spanned="1">
                  <text:p text:style-name="table_al">Afsluiten van verwerkersovereenkomst</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plicht advies van de CISO - Privacy Officer</text:p>
                </table:table-cell>
              </table:table-row>
              <table:table-row table:style-name="row">
                <table:table-cell table:style-name="cell_frame_all" table:number-rows-spanned="1" table:number-columns-spanned="1">
                  <text:p text:style-name="table_al">Alg 08</text:p>
                </table:table-cell>
                <table:table-cell table:style-name="cell_frame_all" table:number-rows-spanned="1" table:number-columns-spanned="1">
                  <text:p text:style-name="table_al">Afhandelen Wob/Who-verzoek</text:p>
                </table:table-cell>
                <table:table-cell table:style-name="cell_frame_all" table:number-rows-spanned="1" table:number-columns-spanned="1">
                  <text:p text:style-name="table_al">Wob/ Who</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Teamleider/ juridisch medewerker Algemen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 09</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Teamleider/ juridisch medewerker Algemen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 10</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Mandaten domein bedrijfsvoer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6">
                  <text:p text:style-name="table_al">Team Algemene Zaken (AZ)</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Bezwaarprocedure (</text:span>
                    <text:span text:style-name="nadrukvet">Awb</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01</text:p>
                </table:table-cell>
                <table:table-cell table:style-name="cell_frame_all" table:number-rows-spanned="1" table:number-columns-spanned="1">
                  <text:p text:style-name="table_al">Sturen ontvangst-bevestiging dan wel mededeling</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AZ/ juridisch medewerker/</text:p>
                  <text:p text:style-name="table_al">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2</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3</text:p>
                </table:table-cell>
                <table:table-cell table:style-name="cell_frame_all" table:number-rows-spanned="1" table:number-columns-spanned="1">
                  <text:p text:style-name="table_al">Nemen verdagings-besluiten</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4</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5</text:p>
                </table:table-cell>
                <table:table-cell table:style-name="cell_frame_all" table:number-rows-spanned="1" table:number-columns-spanned="1">
                  <text:p text:style-name="table_al">Nemen beslissing op bezwaar conform advies commissie bezwaarschriften indien vakafdeling niet contrair gaat /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6</text:p>
                </table:table-cell>
                <table:table-cell table:style-name="cell_frame_all" table:number-rows-spanned="1" table:number-columns-spanned="1">
                  <text:p text:style-name="table_al">Besluiten inzake vergoeden kosten bezwaarschriften</text:p>
                </table:table-cell>
                <table:table-cell table:style-name="cell_frame_all" table:number-rows-spanned="1" table:number-columns-spanned="1">
                  <text:p text:style-name="table_al">Art. 7:15 lid 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7</text:p>
                </table:table-cell>
                <table:table-cell table:style-name="cell_frame_all" table:number-rows-spanned="1" table:number-columns-spanned="1">
                  <text:p text:style-name="table_al">Nemen van beslissingen omtrent het inschakelen van adviescommissie personele aangelegenheden</text:p>
                </table:table-cell>
                <table:table-cell table:style-name="cell_frame_all" table:number-rows-spanned="1" table:number-columns-spanned="1">
                  <text:p text:style-name="table_al">Art. 7:13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adviseur</text:p>
                  <text:p text:style-name="table_al">P &amp; 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8</text:p>
                </table:table-cell>
                <table:table-cell table:style-name="cell_frame_all" table:number-rows-spanned="1" table:number-columns-spanned="1">
                  <text:p text:style-name="table_al">Opstellen verweerschrift en instellen (hoger) beroep</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09</text:p>
                </table:table-cell>
                <table:table-cell table:style-name="cell_frame_all" table:number-rows-spanned="1" table:number-columns-spanned="1">
                  <text:p text:style-name="table_al">Verlangen schriftelijke machtiging en toezenden stukken van/ aan gemachtigde</text:p>
                </table:table-cell>
                <table:table-cell table:style-name="cell_frame_all" table:number-rows-spanned="1" table:number-columns-spanned="1">
                  <text:p text:style-name="table_al">Art. 2:1 en 6:17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Kl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10</text:p>
                </table:table-cell>
                <table:table-cell table:style-name="cell_frame_all" table:number-rows-spanned="1" table:number-columns-spanned="1">
                  <text:p text:style-name="table_al">Afhandelen klacht</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AZ/ juridisch adviseur 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beidsvoorwaarden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11</text:p>
                </table:table-cell>
                <table:table-cell table:style-name="cell_frame_all" table:number-rows-spanned="1" table:number-columns-spanned="1">
                  <text:p text:style-name="table_al">Algemene bevoegdheid tot het nemen van besluiten op grond van de AVR, de lokale uitvoerings-regelingen en het lokale personeelsbeleid</text:p>
                  <text:p text:style-name="table_al">(niet t.a.v. gemeente-secretaris en griffier)</text:p>
                </table:table-cell>
                <table:table-cell table:style-name="cell_frame_all" table:number-rows-spanned="1" table:number-columns-spanned="1">
                  <text:p text:style-name="table_al">AVR/ lokale regelingen/ nadere uitvoerings-regelingen beleid en beleidsregel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 teamleider</text:p>
                  <text:p text:style-name="table_al"/>
                  <text:p text:style-name="table_al">T.a.v. teamleider: domeinmanagers</text:p>
                  <text:p text:style-name="table_al"/>
                  <text:p text:style-name="table_al">T.a.v. domeinmanagers: gemeentesecretaris</text:p>
                </table:table-cell>
                <table:table-cell table:style-name="cell_frame_all" table:number-rows-spanned="1" table:number-columns-spanned="1">
                  <text:p text:style-name="table_al">*Voor zover niet overgelaten aan de gemeente-secretaris</text:p>
                </table:table-cell>
              </table:table-row>
              <table:table-row table:style-name="row">
                <table:table-cell table:style-name="cell_frame_all" table:number-rows-spanned="1" table:number-columns-spanned="1">
                  <text:p text:style-name="table_al">AZ 12</text:p>
                </table:table-cell>
                <table:table-cell table:style-name="cell_frame_all" table:number-rows-spanned="1" table:number-columns-spanned="1">
                  <text:p text:style-name="table_al">Verlenen calamiteitenverlof, pleegzorgverlof e.d.</text:p>
                </table:table-cell>
                <table:table-cell table:style-name="cell_frame_all" table:number-rows-spanned="1" table:number-columns-spanned="1">
                  <text:p text:style-name="table_al">Waz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text:p>
                  <text:p text:style-name="table_al">teamleider </text:p>
                  <text:p text:style-name="table_al"/>
                  <text:p text:style-name="table_al">T.a.v. teamleider: domeinmanagers</text:p>
                  <text:p text:style-name="table_al"/>
                  <text:p text:style-name="table_al">T.a.v. domeinmanagers: gemeente-secretaris</text:p>
                </table:table-cell>
                <table:table-cell table:style-name="cell_frame_all" table:number-rows-spanned="1" table:number-columns-spanned="1">
                  <text:p text:style-name="table_al">*Voor zover niet overgelaten aan de gemeente-secretaris</text:p>
                </table:table-cell>
              </table:table-row>
              <table:table-row table:style-name="row">
                <table:table-cell table:style-name="cell_frame_all" table:number-rows-spanned="1" table:number-columns-spanned="1">
                  <text:p text:style-name="table_al">AZ 13</text:p>
                </table:table-cell>
                <table:table-cell table:style-name="cell_frame_all" table:number-rows-spanned="1" table:number-columns-spanned="1">
                  <text:p text:style-name="table_al">Vaststellen functiehuis/ loongebouw</text:p>
                </table:table-cell>
                <table:table-cell table:style-name="cell_frame_all" table:number-rows-spanned="1" table:number-columns-spanned="1">
                  <text:p text:style-name="table_al">Art. 3:1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14</text:p>
                </table:table-cell>
                <table:table-cell table:style-name="cell_frame_all" table:number-rows-spanned="1" table:number-columns-spanned="1">
                  <text:p text:style-name="table_al">Verkoop vakantie-uren</text:p>
                </table:table-cell>
                <table:table-cell table:style-name="cell_frame_all" table:number-rows-spanned="1" table:number-columns-spanned="1">
                  <text:p text:style-name="table_al">Art. 3:36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A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15</text:p>
                </table:table-cell>
                <table:table-cell table:style-name="cell_frame_all" table:number-rows-spanned="1" table:number-columns-spanned="1">
                  <text:p text:style-name="table_al">Nemen van beslissingen omtrent de ontvankelijkheid na overleg met de voorzitter adviescommissie personele aangelegenheden</text:p>
                </table:table-cell>
                <table:table-cell table:style-name="cell_frame_all" table:number-rows-spanned="1" table:number-columns-spanned="1">
                  <text:p text:style-name="table_al">Art. 8:4 en 7:1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adviseur</text:p>
                  <text:p text:style-name="table_al">P &amp; O</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beidsvoorwaarden ontsl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16</text:p>
                </table:table-cell>
                <table:table-cell table:style-name="cell_frame_all" table:number-rows-spanned="1" table:number-columns-spanned="1">
                  <text:p text:style-name="table_al">Beslissen omtrent ongevraagd ontslag</text:p>
                </table:table-cell>
                <table:table-cell table:style-name="cell_frame_all" table:number-rows-spanned="1" table:number-columns-spanned="1">
                  <text:p text:style-name="table_al">Hoofdstuk 8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 en teamleiders: domeinmanagers</text:p>
                  <text:p text:style-name="table_al"/>
                  <text:p text:style-name="table_al">T.a.v. domeinmanagers: gemeente-secretaris*</text:p>
                </table:table-cell>
                <table:table-cell table:style-name="cell_frame_all" table:number-rows-spanned="1" table:number-columns-spanned="1">
                  <text:p text:style-name="table_al">* Uitgezonderd art. 8.8 AVR (algemeen ontslag) en art. 8:13 AVR (straf ontslag)</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rbeidsvoorwaarden overige rechten en plichten </text:span>
                  </text:p>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17</text:p>
                </table:table-cell>
                <table:table-cell table:style-name="cell_frame_all" table:number-rows-spanned="1" table:number-columns-spanned="1">
                  <text:p text:style-name="table_al">Besluiten inzake aanvaarden andere betrekking/ werkzaamheden en de openbaarmaking daarvan</text:p>
                </table:table-cell>
                <table:table-cell table:style-name="cell_frame_all" table:number-rows-spanned="1" table:number-columns-spanned="1">
                  <text:p text:style-name="table_al">Art. 15:1:10, 15:1:11, 15:1e en 15:1f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 en teamleiders:</text:p>
                  <text:p text:style-name="table_al"/>
                  <text:p text:style-name="table_al">domeinmanagers</text:p>
                  <text:p text:style-name="table_al">T.a.v. domeinmanagers: gemeente-secretar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18</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5:1:16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 en teamleiders:</text:p>
                  <text:p text:style-name="table_al">domeinmanagers</text:p>
                  <text:p text:style-name="table_al"/>
                  <text:p text:style-name="table_al">T.a.v. domeinmanagers: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19</text:p>
                </table:table-cell>
                <table:table-cell table:style-name="cell_frame_all" table:number-rows-spanned="1" table:number-columns-spanned="1">
                  <text:p text:style-name="table_al">Vaststellen beoordeling medewerker/ opleggen woonverplichting</text:p>
                </table:table-cell>
                <table:table-cell table:style-name="cell_frame_all" table:number-rows-spanned="1" table:number-columns-spanned="1">
                  <text:p text:style-name="table_al">Art. 15:1:15 en 15:1:17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 en teamleiders:</text:p>
                  <text:p text:style-name="table_al">domeinmanagers</text:p>
                  <text:p text:style-name="table_al">T.a.v. domeinmanagers: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rbeidsvoorwaarden disciplinaire- en ordemaatregelen</text:span>
                  </text:p>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20</text:p>
                </table:table-cell>
                <table:table-cell table:style-name="cell_frame_all" table:number-rows-spanned="1" table:number-columns-spanned="1">
                  <text:p text:style-name="table_al">Disciplinair straffen met consequenties voor functie, bezoldiging, arbeidsduur of vakantie-aanspraken</text:p>
                </table:table-cell>
                <table:table-cell table:style-name="cell_frame_all" table:number-rows-spanned="1" table:number-columns-spanned="1">
                  <text:p text:style-name="table_al">Hoofdstuk 16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s en teamleiders:</text:p>
                  <text:p text:style-name="table_al">domeinmanagers</text:p>
                  <text:p text:style-name="table_al">T.a.v. domeinmanagers: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Arbeidsvoorwaarden sociaal statuu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21</text:p>
                </table:table-cell>
                <table:table-cell table:style-name="cell_frame_all" table:number-rows-spanned="1" table:number-columns-spanned="1">
                  <text:p text:style-name="table_al">Instellen herplaatsings-commissie en inrichten herplaatsings-procedure alsmede treffen van flankerende maatregelen</text:p>
                </table:table-cell>
                <table:table-cell table:style-name="cell_frame_all" table:number-rows-spanned="1" table:number-columns-spanned="1">
                  <text:p text:style-name="table_al">Art. 8:4 AVR, hoofdstuk 4 en art. 5:3 Sociaal statuut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Arbeidsvoorwaarden salarisadministr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22</text:p>
                </table:table-cell>
                <table:table-cell table:style-name="cell_frame_all" table:number-rows-spanned="1" table:number-columns-spanned="1">
                  <text:p text:style-name="table_al">Afdrachten belasting/ pensioen e.d. / voeren salarisadministratie</text:p>
                </table:table-cell>
                <table:table-cell table:style-name="cell_frame_all" table:number-rows-spanned="1" table:number-columns-spanned="1">
                  <text:p text:style-name="table_al">Wet LB en het Pensioen-reglemen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Privacy</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Z 23</text:p>
                </table:table-cell>
                <table:table-cell table:style-name="cell_frame_all" table:number-rows-spanned="1" table:number-columns-spanned="1">
                  <text:p text:style-name="table_al">Stilleggen werkprocess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ISO-Privacy Offic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24</text:p>
                </table:table-cell>
                <table:table-cell table:style-name="cell_frame_all" table:number-rows-spanned="1" table:number-columns-spanned="1">
                  <text:p text:style-name="table_al">Melde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Z 25</text:p>
                </table:table-cell>
                <table:table-cell table:style-name="cell_frame_all" table:number-rows-spanned="1" table:number-columns-spanned="1">
                  <text:p text:style-name="table_al">Afdoen verzoek om inzage in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ISO-Privacy Offic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eam Planning, Control &amp; Financiën (PC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lgemeen financieel 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CF 01</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financieel beheer/ financieel medewerker/ deelbudget-houders/ medewerkers die zijn aangewezen als budgetbeheer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F 02</text:p>
                </table:table-cell>
                <table:table-cell table:style-name="cell_frame_all" table:number-rows-spanned="1" table:number-columns-spanned="1">
                  <text:p text:style-name="table_al">Oninbaar verklaren invorderingen tot €2.500,00</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PCF</text:p>
                </table:table-cell>
                <table:table-cell table:style-name="cell_frame_all" table:number-rows-spanned="1" table:number-columns-spanned="1">
                  <text:p text:style-name="table_al">Advies van budgethouder; rapportage via begrotingswijze of jaarrekening</text:p>
                </table:table-cell>
              </table:table-row>
              <table:table-row table:style-name="row">
                <table:table-cell table:style-name="cell_frame_all" table:number-rows-spanned="1" table:number-columns-spanned="1">
                  <text:p text:style-name="table_al">PCF 03</text:p>
                </table:table-cell>
                <table:table-cell table:style-name="cell_frame_all" table:number-rows-spanned="1" table:number-columns-spanned="1">
                  <text:p text:style-name="table_al">Verzenden herinneringen en (laatste) aanmaningen</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financieel beheer/ financiee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F 04</text:p>
                </table:table-cell>
                <table:table-cell table:style-name="cell_frame_all" table:number-rows-spanned="1" table:number-columns-spanned="1">
                  <text:p text:style-name="table_al">Treffen privaatrechtelijke invorderings-maatregelen</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PCF</text:p>
                </table:table-cell>
                <table:table-cell table:style-name="cell_frame_all" table:number-rows-spanned="1" table:number-columns-spanned="1">
                  <text:p text:style-name="table_al">Advies van budgethouder</text:p>
                </table:table-cell>
              </table:table-row>
              <table:table-row table:style-name="row">
                <table:table-cell table:style-name="cell_frame_all" table:number-rows-spanned="1" table:number-columns-spanned="1">
                  <text:p text:style-name="table_al">PCF 05</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dgethouder/ medewerker financieel beheer/ financieel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Gemeentelijke belast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CF 06</text:p>
                </table:table-cell>
                <table:table-cell table:style-name="cell_frame_all" table:number-rows-spanned="1" table:number-columns-spanned="1">
                  <text:p text:style-name="table_al">- opleggen en ondertekenen van dwangbevelen, loon- en overige inkomensbeslagen;</text:p>
                  <text:p text:style-name="table_al">- verzenden (en evt. ondertekenen), herinneringen en aanmaningen;</text:p>
                  <text:p text:style-name="table_al">- afhandelen overige correspondentie;</text:p>
                  <text:p text:style-name="table_al">- oninbaar verklaren van belasting-vorderingen</text:p>
                </table:table-cell>
                <table:table-cell table:style-name="cell_frame_all" table:number-rows-spanned="1" table:number-columns-spanned="1">
                  <text:p text:style-name="table_al">Art. 231 Gemw en IW</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financieel beheer/ financieel medewerker</text:p>
                  <text:p text:style-name="table_al"/>
                  <text:p text:style-name="table_al">Dwangbevelen: externe medewerker belasting deurwaarder</text:p>
                </table:table-cell>
                <table:table-cell table:style-name="cell_frame_all" table:number-rows-spanned="1" table:number-columns-spanned="1">
                  <text:p text:style-name="table_al">Vorderingen groter dan €1000 per debiteur in overleg met teamleider</text:p>
                </table:table-cell>
              </table:table-row>
              <table:table-row table:style-name="row">
                <table:table-cell table:style-name="cell_frame_all" table:number-rows-spanned="1" table:number-columns-spanned="1">
                  <text:p text:style-name="table_al">PCF 07</text:p>
                </table:table-cell>
                <table:table-cell table:style-name="cell_frame_all" table:number-rows-spanned="1" table:number-columns-spanned="1">
                  <text:p text:style-name="table_al">-   beslissen op bezwaar- en verzoekschriften en bekendmaken van deze besluiten;</text:p>
                  <text:p text:style-name="table_al">- ondertekenen van deze besluiten;</text:p>
                  <text:p text:style-name="table_al">- ondertekenen stukken inzake het verkrijgen van inlichtingen als bedoeld in het aanwijzingsbesluit;</text:p>
                  <text:p text:style-name="table_al"> - inlichtingen-verplichtingen afhandelen van overige correspondentie.</text:p>
                </table:table-cell>
                <table:table-cell table:style-name="cell_frame_all" table:number-rows-spanned="1" table:number-columns-spanned="1">
                  <text:p text:style-name="table_al">Art. 231 Gemw, IW, </text:p>
                  <text:p text:style-name="table_al">AWR, art.1 lid 2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WO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F 08</text:p>
                </table:table-cell>
                <table:table-cell table:style-name="cell_frame_all" table:number-rows-spanned="1" table:number-columns-spanned="1">
                  <text:p text:style-name="table_al">Beslissen op aanvragen van kwijtschelding van gemeentelijke belastingen</text:p>
                  <text:p text:style-name="table_al">- afhandelen van overige correspondentie </text:p>
                </table:table-cell>
                <table:table-cell table:style-name="cell_frame_all" table:number-rows-spanned="1" table:number-columns-spanned="1">
                  <text:p text:style-name="table_al">Art. 255 Gemw en de IW</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W &amp; I 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F 09</text:p>
                </table:table-cell>
                <table:table-cell table:style-name="cell_frame_all" table:number-rows-spanned="1" table:number-columns-spanned="1">
                  <text:p text:style-name="table_al">- nemen en bekendmaken van besluiten op een beroepschrift kwijtschelding gemeentelijke belastingen</text:p>
                  <text:p text:style-name="table_al">- afhandelen van overige correspondentie</text:p>
                </table:table-cell>
                <table:table-cell table:style-name="cell_frame_all" table:number-rows-spanned="1" table:number-columns-spanned="1">
                  <text:p text:style-name="table_al">Art. 231 en 255 Gemw en art. 26 I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eam Informatievoorziening &amp; Facilitair (I &amp; 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lgemeen 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 &amp; F 01</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2</text:p>
                </table:table-cell>
                <table:table-cell table:style-name="cell_frame_all" table:number-rows-spanned="1" table:number-columns-spanned="1">
                  <text:p text:style-name="table_al">Openen van ingekomen post</text:p>
                </table:table-cell>
                <table:table-cell table:style-name="cell_frame_all" table:number-rows-spanned="1" table:number-columns-spanned="1">
                  <text:p text:style-name="table_al">Art.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3</text:p>
                </table:table-cell>
                <table:table-cell table:style-name="cell_frame_all" table:number-rows-spanned="1" table:number-columns-spanned="1">
                  <text:p text:style-name="table_al">Verzoeken tot informatie uit archief</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4</text:p>
                </table:table-cell>
                <table:table-cell table:style-name="cell_frame_all" table:number-rows-spanned="1" table:number-columns-spanned="1">
                  <text:p text:style-name="table_al">Tekenen van lijsten van/voor vernietiging in aanmerking komende fysieke of digitale dossiers</text:p>
                </table:table-cell>
                <table:table-cell table:style-name="cell_frame_all" table:number-rows-spanned="1" table:number-columns-spanned="1">
                  <text:p text:style-name="table_al">Aw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Informatie-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5</text:p>
                </table:table-cell>
                <table:table-cell table:style-name="cell_frame_all" table:number-rows-spanned="1" table:number-columns-spanned="1">
                  <text:p text:style-name="table_al">Doen van aangifte diefstal of vernieling van gemeente-eigendom</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 &amp; 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6</text:p>
                </table:table-cell>
                <table:table-cell table:style-name="cell_frame_all" table:number-rows-spanned="1" table:number-columns-spanned="1">
                  <text:p text:style-name="table_al">Dragen dienstkleding</text:p>
                </table:table-cell>
                <table:table-cell table:style-name="cell_frame_all" table:number-rows-spanned="1" table:number-columns-spanned="1">
                  <text:p text:style-name="table_al">Art. 15:1:16 AV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Geo</text:span>
                    <text:span text:style-name="nadrukve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 &amp; F 07</text:p>
                </table:table-cell>
                <table:table-cell table:style-name="cell_frame_all" table:number-rows-spanned="1" table:number-columns-spanned="1">
                  <text:p text:style-name="table_al">Beheren basisregistratie van adressen en gebouwen</text:p>
                </table:table-cell>
                <table:table-cell table:style-name="cell_frame_all" table:number-rows-spanned="1" table:number-columns-spanned="1">
                  <text:p text:style-name="table_al">Art. 2, 40, 41 en 42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8</text:p>
                </table:table-cell>
                <table:table-cell table:style-name="cell_frame_all" table:number-rows-spanned="1" table:number-columns-spanned="1">
                  <text:p text:style-name="table_al">Opnemen definitieve geometrie</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09</text:p>
                </table:table-cell>
                <table:table-cell table:style-name="cell_frame_all" table:number-rows-spanned="1" table:number-columns-spanned="1">
                  <text:p text:style-name="table_al">Inschrijven brondocumenten</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0</text:p>
                </table:table-cell>
                <table:table-cell table:style-name="cell_frame_all" table:number-rows-spanned="1" table:number-columns-spanned="1">
                  <text:p text:style-name="table_al">Afstemmen registraties met brondocumenten</text:p>
                </table:table-cell>
                <table:table-cell table:style-name="cell_frame_all" table:number-rows-spanned="1" table:number-columns-spanned="1">
                  <text:p text:style-name="table_al">Art. 15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1</text:p>
                </table:table-cell>
                <table:table-cell table:style-name="cell_frame_all" table:number-rows-spanned="1" table:number-columns-spanned="1">
                  <text:p text:style-name="table_al">Verstrekken gegevens Dienst voor het Kadaster en openbare registers</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2</text:p>
                </table:table-cell>
                <table:table-cell table:style-name="cell_frame_all" table:number-rows-spanned="1" table:number-columns-spanned="1">
                  <text:p text:style-name="table_al">Verlenen inzage en verstrekken gegevens op verzoek</text:p>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3</text:p>
                </table:table-cell>
                <table:table-cell table:style-name="cell_frame_all" table:number-rows-spanned="1" table:number-columns-spanned="1">
                  <text:p text:style-name="table_al">Wijzigen respectievelijk opnemen authentieke gegevens</text:p>
                </table:table-cell>
                <table:table-cell table:style-name="cell_frame_all" table:number-rows-spanned="1" table:number-columns-spanned="1">
                  <text:p text:style-name="table_al">Art. 39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4</text:p>
                </table:table-cell>
                <table:table-cell table:style-name="cell_frame_all" table:number-rows-spanned="1" table:number-columns-spanned="1">
                  <text:p text:style-name="table_al">Toekennen/ wijzigen huisnummers</text:p>
                </table:table-cell>
                <table:table-cell table:style-name="cell_frame_all" table:number-rows-spanned="1" table:number-columns-spanned="1">
                  <text:p text:style-name="table_al">Art. 4 Verordening straatnaam-geving en huisnummering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5</text:p>
                </table:table-cell>
                <table:table-cell table:style-name="cell_frame_all" table:number-rows-spanned="1" table:number-columns-spanned="1">
                  <text:p text:style-name="table_al">Inschrijven en inzage geven in het gemeentelijk beperkingen-register en bijhouden van dit register</text:p>
                </table:table-cell>
                <table:table-cell table:style-name="cell_frame_all" table:number-rows-spanned="1" table:number-columns-spanned="1">
                  <text:p text:style-name="table_al">Wkpbo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F 16</text:p>
                </table:table-cell>
                <table:table-cell table:style-name="cell_frame_all" table:number-rows-spanned="1" table:number-columns-spanned="1">
                  <text:p text:style-name="table_al">Diverse bevoegdheden</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Allround specialist</text:p>
                  <text:p text:style-name="table_al">Geo informatie BGT</text:p>
                </table:table-cell>
                <table:table-cell table:style-name="cell_frame_all" table:number-rows-spanned="1" table:number-columns-spanned="1">
                  <text:p text:style-name="table_al">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Mandaten fysiek domei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row table:style-name="row">
                <table:table-cell table:style-name="cell_frame_all" table:number-rows-spanned="1" table:number-columns-spanned="5">
                  <text:p text:style-name="table_al">
                    <text:span text:style-name="nadrukvet">Team Realisatie &amp; Beheer (R &amp;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 &amp; B 01</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02</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03</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04</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stoffen-verordening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cell table:style-name="cell_frame_all" table:number-rows-spanned="1" table:number-columns-spanned="1">
                  <text:p text:style-name="table_al">BIC/2017/17026</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Verordening begraafrechten, </text:span>
                    <text:span text:style-name="nadrukvet">Beheersverordening</text:span>
                    <text:span text:style-name="nadrukvet"> begraafplaatsen en de Wet op de lijkbezorging </text:span>
                  </text:p>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 &amp; B 05</text:p>
                </table:table-cell>
                <table:table-cell table:style-name="cell_frame_all" table:number-rows-spanned="1" table:number-columns-spanned="1">
                  <text:p text:style-name="table_al">Nemen van diverse besluiten t.a.v. algemene begraafplaats Eikenhof en de algemene begraafplaats Nederlands Hervormde Kerk</text:p>
                </table:table-cell>
                <table:table-cell table:style-name="cell_frame_all" table:number-rows-spanned="1" table:number-columns-spanned="1">
                  <text:p text:style-name="table_al">Besluiten o.g.v. Art. 3, 5, 6, 7, 16, 17, 18, 20, 21, 23 en 25 van de Beheers-verordening begraafplaatsen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 beheerder en vakspecialist (begraaf-plaatsen)</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R &amp; B 06</text:p>
                </table:table-cell>
                <table:table-cell table:style-name="cell_frame_all" table:number-rows-spanned="1" table:number-columns-spanned="1">
                  <text:p text:style-name="table_al">Nemen van diverse besluiten</text:p>
                </table:table-cell>
                <table:table-cell table:style-name="cell_frame_all" table:number-rows-spanned="1" table:number-columns-spanned="1">
                  <text:p text:style-name="table_al">Art. 17, 21, 22a, 29, 31 en 68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exploitatie/ beheerder en vakspecialist (begraaf-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Exploit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 &amp; B 07</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08</text:p>
                </table:table-cell>
                <table:table-cell table:style-name="cell_frame_all" table:number-rows-spanned="1" table:number-columns-spanned="1">
                  <text:p text:style-name="table_al">Verhuren van gemeentelijke accommodaties</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09</text:p>
                </table:table-cell>
                <table:table-cell table:style-name="cell_frame_all" table:number-rows-spanned="1" table:number-columns-spanned="1">
                  <text:p text:style-name="table_al">Voeren van correspondentie met betrekking tot ingebruikgeving en verhuur van gemeentelijke accommodaties</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exploitatie/ beheerder/ medewerker R &amp; B en 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 &amp; B 10</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eerder en 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11</text:p>
                </table:table-cell>
                <table:table-cell table:style-name="cell_frame_all" table:number-rows-spanned="1" table:number-columns-spanned="1">
                  <text:p text:style-name="table_al">Behandelen verzoeken, klachten en opmerkingen t.a.v. openbare ruimt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eerder en 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12</text:p>
                </table:table-cell>
                <table:table-cell table:style-name="cell_frame_all" table:number-rows-spanned="1" table:number-columns-spanned="1">
                  <text:p text:style-name="table_al">Doen van aangifte diefstal of vernieling van gemeente-eigendom</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eerder en 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13</text:p>
                </table:table-cell>
                <table:table-cell table:style-name="cell_frame_all" table:number-rows-spanned="1" table:number-columns-spanned="1">
                  <text:p text:style-name="table_al">Tijdelijk afsluiten van wegen en plaatsen van verkeerstekens</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eerder en vakspecialist/ medewerker piketdienst 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R &amp; B 14</text:p>
                </table:table-cell>
                <table:table-cell table:style-name="cell_frame_all" table:number-rows-spanned="1" table:number-columns-spanned="1">
                  <text:p text:style-name="table_al">Verlenen ontheffing op grond van art. 87 RVV 1990</text:p>
                </table:table-cell>
                <table:table-cell table:style-name="cell_frame_all" table:number-rows-spanned="1" table:number-columns-spanned="1">
                  <text:p text:style-name="table_al">Art. 149 WVW 1994 en 87 RVV 199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eerder openbare ruimte wegen/ beleids-medewerker wegen en verkeer/ wegbe-heerder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amp; B 15</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1994/ art. 12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wegen en verkeer</text:p>
                </table:table-cell>
                <table:table-cell table:style-name="cell_frame_all" table:number-rows-spanned="1" table:number-columns-spanned="1">
                  <text:p text:style-name="table_al">Na overleg korpschef betrokken regionale politiekorps</text:p>
                </table:table-cell>
              </table:table-row>
              <table:table-row table:style-name="row">
                <table:table-cell table:style-name="cell_frame_all" table:number-rows-spanned="1" table:number-columns-spanned="1">
                  <text:p text:style-name="table_al">R &amp; B 16</text:p>
                </table:table-cell>
                <table:table-cell table:style-name="cell_frame_all" table:number-rows-spanned="1" table:number-columns-spanned="1">
                  <text:p text:style-name="table_al">Besluiten tot plaatsen van verkeersteken volgens model E6 bijlage 1 RVV 1990</text:p>
                </table:table-cell>
                <table:table-cell table:style-name="cell_frame_all" table:number-rows-spanned="1" table:number-columns-spanned="1">
                  <text:p text:style-name="table_al">Art. 15 en 18 WVW 1994/ art. 12 BA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wegen en verkeer</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R &amp; B 17</text:p>
                </table:table-cell>
                <table:table-cell table:style-name="cell_frame_all" table:number-rows-spanned="1" table:number-columns-spanned="1">
                  <text:p text:style-name="table_al">Aanleggen en veranderen van wegen/ beschadigingen</text:p>
                </table:table-cell>
                <table:table-cell table:style-name="cell_frame_all" table:number-rows-spanned="1" table:number-columns-spanned="1">
                  <text:p text:style-name="table_al">Art. 2:1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wegen en verkeer en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Team Beleid &amp; Projecten (B &amp; 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 &amp; P 01</text:p>
                </table:table-cell>
                <table:table-cell table:style-name="cell_frame_all" table:number-rows-spanned="1" table:number-columns-spanned="1">
                  <text:p text:style-name="table_al">Verkopen van grond, vestigen opstalrechten, erfpachtrechten en erfdienst-baarheden </text:p>
                </table:table-cell>
                <table:table-cell table:style-name="cell_frame_all" table:number-rows-spanned="1" table:number-columns-spanned="1">
                  <text:p text:style-name="table_al">Art. 160 lid 1 sub e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Binnen vastgestelde grondbeleid en het grondprijzen-beleid</text:p>
                </table:table-cell>
              </table:table-row>
              <table:table-row table:style-name="row">
                <table:table-cell table:style-name="cell_frame_all" table:number-rows-spanned="1" table:number-columns-spanned="1">
                  <text:p text:style-name="table_al">B &amp; P 02</text:p>
                </table:table-cell>
                <table:table-cell table:style-name="cell_frame_all" table:number-rows-spanned="1" table:number-columns-spanned="1">
                  <text:p text:style-name="table_al">Verpachten van gronden</text:p>
                </table:table-cell>
                <table:table-cell table:style-name="cell_frame_all" table:number-rows-spanned="1" table:number-columns-spanned="1">
                  <text:p text:style-name="table_al">Boek 7, titel 5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 &amp; P 03</text:p>
                </table:table-cell>
                <table:table-cell table:style-name="cell_frame_all" table:number-rows-spanned="1" table:number-columns-spanned="1">
                  <text:p text:style-name="table_al">Verhuren van grond</text:p>
                </table:table-cell>
                <table:table-cell table:style-name="cell_frame_all" table:number-rows-spanned="1" table:number-columns-spanned="1">
                  <text:p text:style-name="table_al">Boek 7, titel 4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 &amp; P 04</text:p>
                </table:table-cell>
                <table:table-cell table:style-name="cell_frame_all" table:number-rows-spanned="1" table:number-columns-spanned="1">
                  <text:p text:style-name="table_al">Ondertekenen van contracten ter uitvoering van beslissingen o.b.v. deze regeling genomen</text:p>
                </table:table-cell>
                <table:table-cell table:style-name="cell_frame_all" table:number-rows-spanned="1" table:number-columns-spanned="1">
                  <text:p text:style-name="table_al">Art. 171 lid 2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 &amp; P 05</text:p>
                </table:table-cell>
                <table:table-cell table:style-name="cell_frame_all" table:number-rows-spanned="1" table:number-columns-spanned="1">
                  <text:p text:style-name="table_al">Verlenen van ontheffing van verplichting tot zelfbewoning en verbod op doorverkoop woning door de in de algemene voorwaarden voor uitgifte van gronden genoemde omstandigheden te toetsen</text:p>
                </table:table-cell>
                <table:table-cell table:style-name="cell_frame_all" table:number-rows-spanned="1" table:number-columns-spanned="1">
                  <text:p text:style-name="table_al">Art. 160 lid 1sub e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 &amp; P 06</text:p>
                </table:table-cell>
                <table:table-cell table:style-name="cell_frame_all" table:number-rows-spanned="1" table:number-columns-spanned="1">
                  <text:p text:style-name="table_al">Ondertekenen notariële akt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grondzaken/ medewerker notaris-kantoren Janssen &amp; Van Commenée, Lautenbach, Maatschap Batenburg Beverwijk</text:p>
                </table:table-cell>
                <table:table-cell table:style-name="cell_frame_all" table:number-rows-spanned="1" table:number-columns-spanned="1">
                  <text:p text:style-name="table_al">Volmacht notaris-kantoor na vooraf verkregen schriftelijke (e-mail) toestemming team</text:p>
                  <text:p text:style-name="table_al">B &amp; P</text:p>
                </table:table-cell>
              </table:table-row>
              <table:table-row table:style-name="row">
                <table:table-cell table:style-name="cell_frame_all" table:number-rows-spanned="1" table:number-columns-spanned="1">
                  <text:p text:style-name="table_al">B &amp; P 07</text:p>
                </table:table-cell>
                <table:table-cell table:style-name="cell_frame_all" table:number-rows-spanned="1" table:number-columns-spanned="1">
                  <text:p text:style-name="table_al">Uitvoerende werkzaamheden grondprijzen-beleid</text:p>
                </table:table-cell>
                <table:table-cell table:style-name="cell_frame_all" table:number-rows-spanned="1" table:number-columns-spanned="1">
                  <text:p text:style-name="table_al">Art. 160 Gemw, Nota grondprijs-beleid gemeente Heemskerk 2013 en de Grondprijzen-brief gemeente Heemskerk 20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Beleids-medewerker: binnen kader grond-prijzenbeleid</text:p>
                  <text:p text:style-name="table_al">Teamleider: bij afwijking grond-prijzenbeleid </text:p>
                </table:table-cell>
              </table:table-row>
              <table:table-row table:style-name="row">
                <table:table-cell table:style-name="cell_frame_all" table:number-rows-spanned="1" table:number-columns-spanned="1">
                  <text:p text:style-name="table_al">B &amp; P 08</text:p>
                </table:table-cell>
                <table:table-cell table:style-name="cell_frame_all" table:number-rows-spanned="1" table:number-columns-spanned="1">
                  <text:p text:style-name="table_al">Doorvoeren huurverhoging huurwoningen</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09</text:p>
                </table:table-cell>
                <table:table-cell table:style-name="cell_frame_all" table:number-rows-spanned="1" table:number-columns-spanned="1">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10</text:p>
                </table:table-cell>
                <table:table-cell table:style-name="cell_frame_all" table:number-rows-spanned="1" table:number-columns-spanned="1">
                  <text:p text:style-name="table_al">Aankoop onroerend goed</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ontwikkeling</text:p>
                </table:table-cell>
                <table:table-cell table:style-name="cell_frame_all" table:number-rows-spanned="1" table:number-columns-spanned="1">
                  <text:p text:style-name="table_al">Binnen afgesproken kader/ na overlegging taxatierapport beëdigd taxateur</text:p>
                </table:table-cell>
              </table:table-row>
              <table:table-row table:style-name="row">
                <table:table-cell table:style-name="cell_frame_all" table:number-rows-spanned="1" table:number-columns-spanned="1">
                  <text:p text:style-name="table_al">B &amp; P 11</text:p>
                </table:table-cell>
                <table:table-cell table:style-name="cell_frame_all" table:number-rows-spanned="1" table:number-columns-spanned="1">
                  <text:p text:style-name="table_al">Ondertekenen van anterieure overeenkomsten en exploitatie-plannen</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12</text:p>
                </table:table-cell>
                <table:table-cell table:style-name="cell_frame_all" table:number-rows-spanned="1" table:number-columns-spanned="1">
                  <text:p text:style-name="table_al">Doorhalen en vervallen verklaren van rechtswege vervallen voorkeursrecht</text:p>
                </table:table-cell>
                <table:table-cell table:style-name="cell_frame_all" table:number-rows-spanned="1" table:number-columns-spanned="1">
                  <text:p text:style-name="table_al">Art. 9 lid 2 W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Een besluit voorkeursrecht vervalt van rechtswege na 3 jaar</text:p>
                </table:table-cell>
              </table:table-row>
              <table:table-row table:style-name="row">
                <table:table-cell table:style-name="cell_frame_all" table:number-rows-spanned="1" table:number-columns-spanned="1">
                  <text:p text:style-name="table_al">B &amp; P 13</text:p>
                </table:table-cell>
                <table:table-cell table:style-name="cell_frame_all" table:number-rows-spanned="1" table:number-columns-spanned="1">
                  <text:p text:style-name="table_al">Verlenen en vaststellen BIZ-subsidie</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Onderwijshuisvest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 &amp; P 14</text:p>
                </table:table-cell>
                <table:table-cell table:style-name="cell_frame_all" table:number-rows-spanned="1" table:number-columns-spanned="1">
                  <text:p text:style-name="table_al">Afrekenen voorzieningen programma huisvesting van scholen</text:p>
                </table:table-cell>
                <table:table-cell table:style-name="cell_frame_all" table:number-rows-spanned="1" table:number-columns-spanned="1">
                  <text:p text:style-name="table_al">Verordening voorzieningen huisvesting onderwijs gemeente Heemskerk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B &amp; 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15</text:p>
                </table:table-cell>
                <table:table-cell table:style-name="cell_frame_all" table:number-rows-spanned="1" table:number-columns-spanned="1">
                  <text:p text:style-name="table_al">Verhuren/ in medegebruik geven van schoollokalen</text:p>
                </table:table-cell>
                <table:table-cell table:style-name="cell_frame_all" table:number-rows-spanned="1" table:number-columns-spanned="1">
                  <text:p text:style-name="table_al">Hoofdstuk 4 Verordening huisvesting onderwijs gemeente Heemskerk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onderwij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16</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onderwij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Ruimtelijke 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 &amp; P 17</text:p>
                </table:table-cell>
                <table:table-cell table:style-name="cell_frame_all" table:number-rows-spanned="1" table:number-columns-spanned="1">
                  <text:p text:style-name="table_al">Uitoefenen digitale verplichtingen van ruimtelijke plannen</text:p>
                </table:table-cell>
                <table:table-cell table:style-name="cell_frame_all" table:number-rows-spanned="1" table:number-columns-spanned="1">
                  <text:p text:style-name="table_al">§ 1.2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18</text:p>
                </table:table-cell>
                <table:table-cell table:style-name="cell_frame_all" table:number-rows-spanned="1" table:number-columns-spanned="1">
                  <text:p text:style-name="table_al">Voeren van verweer in ruimtelijke procedure</text:p>
                </table:table-cell>
                <table:table-cell table:style-name="cell_frame_all" table:number-rows-spanned="1" table:number-columns-spanned="1">
                  <text:p text:style-name="table_al">Wro en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mp; P 19</text:p>
                </table:table-cell>
                <table:table-cell table:style-name="cell_frame_all" table:number-rows-spanned="1" table:number-columns-spanned="1">
                  <text:p text:style-name="table_al">Opstellen en ondertekenen verweerschrift</text:p>
                </table:table-cell>
                <table:table-cell table:style-name="cell_frame_all" table:number-rows-spanned="1" table:number-columns-spanned="1">
                  <text:p text:style-name="table_al">Wro en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 &amp; 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eam Vergunningen, Toezicht, Handhaving &amp; Veiligheid (VTH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01</text:p>
                </table:table-cell>
                <table:table-cell table:style-name="cell_frame_all" table:number-rows-spanned="1" table:number-columns-spanned="1">
                  <text:p text:style-name="table_al">Uitoefenen bestuursdwang m.b.t. verwijderen en opslaan van in strijd met de Apv op openbare weg aanwezige fietsen</text:p>
                </table:table-cell>
                <table:table-cell table:style-name="cell_frame_all" table:number-rows-spanned="1" table:number-columns-spanned="1">
                  <text:p text:style-name="table_al">Art. 125 Gemw en art. 5:1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2</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3</text:p>
                </table:table-cell>
                <table:table-cell table:style-name="cell_frame_all" table:number-rows-spanned="1" table:number-columns-spanned="1">
                  <text:p text:style-name="table_al">Verlenen en vaststellen monumenten-subsidie</text:p>
                </table:table-cell>
                <table:table-cell table:style-name="cell_frame_all" table:number-rows-spanned="1" table:number-columns-spanned="1">
                  <text:p text:style-name="table_al">Art. 11 t/m 18 Subsidie-verordening gemeentelijke monumenten Heemskerk 2012, Beleidsregels subsidie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 medewerker VTHV/ medewerker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4</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5</text:p>
                </table:table-cell>
                <table:table-cell table:style-name="cell_frame_all" table:number-rows-spanned="1" table:number-columns-spanned="1">
                  <text:p text:style-name="table_al">Verlenen vergunning tijdelijk plaatsen aankondigings-borden</text:p>
                </table:table-cell>
                <table:table-cell table:style-name="cell_frame_all" table:number-rows-spanned="1" table:number-columns-spanned="1">
                  <text:p text:style-name="table_al">Art. 4:1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6</text:p>
                </table:table-cell>
                <table:table-cell table:style-name="cell_frame_all" table:number-rows-spanned="1" table:number-columns-spanned="1">
                  <text:p text:style-name="table_al">Verlenen vergunning plaatsen van voorwerpen op, aan of boven de openbare weg</text:p>
                </table:table-cell>
                <table:table-cell table:style-name="cell_frame_all" table:number-rows-spanned="1" table:number-columns-spanned="1">
                  <text:p text:style-name="table_al">Art. 2:10a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7</text:p>
                </table:table-cell>
                <table:table-cell table:style-name="cell_frame_all" table:number-rows-spanned="1" table:number-columns-spanned="1">
                  <text:p text:style-name="table_al">Verlenen vergunning evenement/ afhandelen melding klein evenement</text:p>
                </table:table-cell>
                <table:table-cell table:style-name="cell_frame_all" table:number-rows-spanned="1" table:number-columns-spanned="1">
                  <text:p text:style-name="table_al">Beleidsregel evenementen 201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8</text:p>
                </table:table-cell>
                <table:table-cell table:style-name="cell_frame_all" table:number-rows-spanned="1" table:number-columns-spanned="1">
                  <text:p text:style-name="table_al">Toestemmen tijdelijk aanbrengen geschriften, afbeeldingen of aanduidingen op of aan de weg</text:p>
                </table:table-cell>
                <table:table-cell table:style-name="cell_frame_all" table:number-rows-spanned="1" table:number-columns-spanned="1">
                  <text:p text:style-name="table_al">Art. 2:4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veiligheids-zaken/</text:p>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09</text:p>
                </table:table-cell>
                <table:table-cell table:style-name="cell_frame_all" table:number-rows-spanned="1" table:number-columns-spanned="1">
                  <text:p text:style-name="table_al">Verlenen vergunning ter beschikking stellen vuurwerk, dan wel ter beschikking stellen aanwezig houden</text:p>
                </table:table-cell>
                <table:table-cell table:style-name="cell_frame_all" table:number-rows-spanned="1" table:number-columns-spanned="1">
                  <text:p text:style-name="table_al">Art. 2:72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veiligheids-zaken/</text:p>
                  <text:p text:style-name="table_al">vergunning-verlener bijzondere wetten</text:p>
                </table:table-cell>
                <table:table-cell table:style-name="cell_frame_all" table:number-rows-spanned="1" table:number-columns-spanned="1">
                  <text:p text:style-name="table_al">Advies milieudienst</text:p>
                </table:table-cell>
              </table:table-row>
              <table:table-row table:style-name="row">
                <table:table-cell table:style-name="cell_frame_all" table:number-rows-spanned="1" table:number-columns-spanned="1">
                  <text:p text:style-name="table_al">VTHV 10</text:p>
                </table:table-cell>
                <table:table-cell table:style-name="cell_frame_all" table:number-rows-spanned="1" table:number-columns-spanned="1">
                  <text:p text:style-name="table_al">Aanwijzen plaatsen waar het verboden is vuurwerk te gebruiken in het belang van de voorkoming van gevaar, schade of overlast</text:p>
                </table:table-cell>
                <table:table-cell table:style-name="cell_frame_all" table:number-rows-spanned="1" table:number-columns-spanned="1">
                  <text:p text:style-name="table_al">Art. 2:73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veiligheids-zaken/</text:p>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1</text:p>
                </table:table-cell>
                <table:table-cell table:style-name="cell_frame_all" table:number-rows-spanned="1" table:number-columns-spanned="1">
                  <text:p text:style-name="table_al">Verlenen ontheffing voor parkeren voertuigen</text:p>
                </table:table-cell>
                <table:table-cell table:style-name="cell_frame_all" table:number-rows-spanned="1" table:number-columns-spanned="1">
                  <text:p text:style-name="table_al">Art. 5:2 lid 4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2</text:p>
                </table:table-cell>
                <table:table-cell table:style-name="cell_frame_all" table:number-rows-spanned="1" table:number-columns-spanned="1">
                  <text:p text:style-name="table_al">Aanwijzen weg(gedeelten) waar geen voertuigen mogen worden verhandeld</text:p>
                </table:table-cell>
                <table:table-cell table:style-name="cell_frame_all" table:number-rows-spanned="1" table:number-columns-spanned="1">
                  <text:p text:style-name="table_al">Art. 5:3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3</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4</text:p>
                </table:table-cell>
                <table:table-cell table:style-name="cell_frame_all" table:number-rows-spanned="1" table:number-columns-spanned="1">
                  <text:p text:style-name="table_al">Verlenen ontheffing parkeerverbod caravans e.d.</text:p>
                </table:table-cell>
                <table:table-cell table:style-name="cell_frame_all" table:number-rows-spanned="1" table:number-columns-spanned="1">
                  <text:p text:style-name="table_al">Art. 5:6 lid 2 Apv, Beleidsregels caravans op eigen erf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5</text:p>
                </table:table-cell>
                <table:table-cell table:style-name="cell_frame_all" table:number-rows-spanned="1" table:number-columns-spanned="1">
                  <text:p text:style-name="table_al">Verlenen ontheffing parkeren reclame-voertuigen</text:p>
                </table:table-cell>
                <table:table-cell table:style-name="cell_frame_all" table:number-rows-spanned="1" table:number-columns-spanned="1">
                  <text:p text:style-name="table_al">Art. 5:7 lid 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6</text:p>
                </table:table-cell>
                <table:table-cell table:style-name="cell_frame_all" table:number-rows-spanned="1" table:number-columns-spanned="1">
                  <text:p text:style-name="table_al">Verlenen ontheffing parkeren grote voertuigen</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7</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8</text:p>
                </table:table-cell>
                <table:table-cell table:style-name="cell_frame_all" table:number-rows-spanned="1" table:number-columns-spanned="1">
                  <text:p text:style-name="table_al">Verlenen vergunning voor het inzamelen van geld en goederen</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19</text:p>
                </table:table-cell>
                <table:table-cell table:style-name="cell_frame_all" table:number-rows-spanned="1" table:number-columns-spanned="1">
                  <text:p text:style-name="table_al">Toestemming verlenen voor kampvuur</text:p>
                </table:table-cell>
                <table:table-cell table:style-name="cell_frame_all" table:number-rows-spanned="1" table:number-columns-spanned="1">
                  <text:p text:style-name="table_al">Art. 5:34 lid 3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0</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1</text:p>
                </table:table-cell>
                <table:table-cell table:style-name="cell_frame_all" table:number-rows-spanned="1" table:number-columns-spanned="1">
                  <text:p text:style-name="table_al">Verlenen ontheffing op het verbod te kamperen buiten een kampeerterrein</text:p>
                </table:table-cell>
                <table:table-cell table:style-name="cell_frame_all" table:number-rows-spanned="1" table:number-columns-spanned="1">
                  <text:p text:style-name="table_al">Art. 4:18 lid 3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2</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3</text:p>
                </table:table-cell>
                <table:table-cell table:style-name="cell_frame_all" table:number-rows-spanned="1" table:number-columns-spanned="1">
                  <text:p text:style-name="table_al">Ontheffing verlenen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Handha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24</text:p>
                </table:table-cell>
                <table:table-cell table:style-name="cell_frame_all" table:number-rows-spanned="1" table:number-columns-spanned="1">
                  <text:p text:style-name="table_al">Opleggen dwangsom/ aanwijzing</text:p>
                </table:table-cell>
                <table:table-cell table:style-name="cell_frame_all" table:number-rows-spanned="1" table:number-columns-spanned="1">
                  <text:p text:style-name="table_al">Art. 125 lid 1 en lid 2 Gemw, 5:32 Awb en art. 65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5</text:p>
                </table:table-cell>
                <table:table-cell table:style-name="cell_frame_all" table:number-rows-spanned="1" table:number-columns-spanned="1">
                  <text:p text:style-name="table_al">Uitoefenen van bestuursdwang m.b.t. wegslepen en bewaren van voertuigen</text:p>
                </table:table-cell>
                <table:table-cell table:style-name="cell_frame_all" table:number-rows-spanned="1" table:number-columns-spanned="1">
                  <text:p text:style-name="table_al">Art. 125 Gemw, afdeling 5.3 Awb, art. 5 Bwv,</text:p>
                  <text:p text:style-name="table_al">art. 4 en 5 Wegsleep-verordening Heemskerk 200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olitiechef van de politie-eenheid Noord-Holland/ buiten-gewoon opsporings-ambtenaren gemeente Heemskerk/ marktmeester/ directeur bergings-bedrijf A. v.d. Eng en door hem aangewezen medewerkers van he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VTHV 26</text:p>
                </table:table-cell>
                <table:table-cell table:style-name="cell_frame_all" table:number-rows-spanned="1" table:number-columns-spanned="1">
                  <text:p text:style-name="table_al">Besluiten tot toepassing bestuursdwang/ opleggen dwangsom m.b.t. Apv en WKS</text:p>
                </table:table-cell>
                <table:table-cell table:style-name="cell_frame_all" table:number-rows-spanned="1" table:number-columns-spanned="1">
                  <text:p text:style-name="table_al">Art. 125 Gemw,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7</text:p>
                </table:table-cell>
                <table:table-cell table:style-name="cell_frame_all" table:number-rows-spanned="1" table:number-columns-spanned="1">
                  <text:p text:style-name="table_al">Beslissing opleggen dwangsommen</text:p>
                </table:table-cell>
                <table:table-cell table:style-name="cell_frame_all" table:number-rows-spanned="1" table:number-columns-spanned="1">
                  <text:p text:style-name="table_al">Art. 125 Gemw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VTHV (openbare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8</text:p>
                </table:table-cell>
                <table:table-cell table:style-name="cell_frame_all" table:number-rows-spanned="1" table:number-columns-spanned="1">
                  <text:p text:style-name="table_al">Toekennen en afwijzen verzoek tot handhaving</text:p>
                </table:table-cell>
                <table:table-cell table:style-name="cell_frame_all" table:number-rows-spanned="1" table:number-columns-spanned="1">
                  <text:p text:style-name="table_al">Art. 125 Gemw, art.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29</text:p>
                </table:table-cell>
                <table:table-cell table:style-name="cell_frame_all" table:number-rows-spanned="1" table:number-columns-spanned="1">
                  <text:p text:style-name="table_al">Besluitvormen toepassen bestuursdwang/ opleggen dwangsom</text:p>
                </table:table-cell>
                <table:table-cell table:style-name="cell_frame_all" table:number-rows-spanned="1" table:number-columns-spanned="1">
                  <text:p text:style-name="table_al">Art. 125 Gemw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0</text:p>
                </table:table-cell>
                <table:table-cell table:style-name="cell_frame_all" table:number-rows-spanned="1" table:number-columns-spanned="1">
                  <text:p text:style-name="table_al">Sluiten van een gebouw, terrein of erf</text:p>
                </table:table-cell>
                <table:table-cell table:style-name="cell_frame_all" table:number-rows-spanned="1" table:number-columns-spanned="1">
                  <text:p text:style-name="table_al">Art. 17 W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1</text:p>
                </table:table-cell>
                <table:table-cell table:style-name="cell_frame_all" table:number-rows-spanned="1" table:number-columns-spanned="1">
                  <text:p text:style-name="table_al">Waarschuwen vooruitlopend op besluitvorming toepassen bestuursdwang/ opleggen dwangsom</text:p>
                </table:table-cell>
                <table:table-cell table:style-name="cell_frame_all" table:number-rows-spanned="1" table:number-columns-spanned="1">
                  <text:p text:style-name="table_al">Art. 125 Gemw, art. 4:7, 4:8,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2</text:p>
                </table:table-cell>
                <table:table-cell table:style-name="cell_frame_all" table:number-rows-spanned="1" table:number-columns-spanned="1">
                  <text:p text:style-name="table_al">Horen aanvrager, geadresseerde of</text:p>
                  <text:p text:style-name="table_al">derde-belanghebbenden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3</text:p>
                </table:table-cell>
                <table:table-cell table:style-name="cell_frame_all" table:number-rows-spanned="1" table:number-columns-spanned="1">
                  <text:p text:style-name="table_al">Toepassen bestuursdwang</text:p>
                </table:table-cell>
                <table:table-cell table:style-name="cell_frame_all" table:number-rows-spanned="1" table:number-columns-spanned="1">
                  <text:p text:style-name="table_al">Art. 125 Gemw,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4</text:p>
                </table:table-cell>
                <table:table-cell table:style-name="cell_frame_all" table:number-rows-spanned="1" table:number-columns-spanned="1">
                  <text:p text:style-name="table_al">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5</text:p>
                </table:table-cell>
                <table:table-cell table:style-name="cell_frame_all" table:number-rows-spanned="1" table:number-columns-spanned="1">
                  <text:p text:style-name="table_al">Beschikken al dan niet over te gaan tot bestuurs-rechtelijke handhaving en daarmee samenhangende besluiten</text:p>
                </table:table-cell>
                <table:table-cell table:style-name="cell_frame_all" table:number-rows-spanned="1" table:number-columns-spanned="1">
                  <text:p text:style-name="table_al">Art. 125 Gemw, art. 5:21 en 5.32 Awb, art. 5.17 en 5.23 Wab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6</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7</text:p>
                </table:table-cell>
                <table:table-cell table:style-name="cell_frame_all" table:number-rows-spanned="1" table:number-columns-spanned="1">
                  <text:p text:style-name="table_al">Onmiddellijk inwerkingtreden handhavings-beschikking </text:p>
                </table:table-cell>
                <table:table-cell table:style-name="cell_frame_all" table:number-rows-spanned="1" table:number-columns-spanned="1">
                  <text:p text:style-name="table_al">Art. 6.2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8</text:p>
                </table:table-cell>
                <table:table-cell table:style-name="cell_frame_all" table:number-rows-spanned="1" table:number-columns-spanned="1">
                  <text:p text:style-name="table_al">Vorderen kosten bestuursdwang</text:p>
                </table:table-cell>
                <table:table-cell table:style-name="cell_frame_all" table:number-rows-spanned="1" table:number-columns-spanned="1">
                  <text:p text:style-name="table_al">Art. 5:25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39</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1.72 Wk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40</text:p>
                </table:table-cell>
                <table:table-cell table:style-name="cell_frame_all" table:number-rows-spanned="1" table:number-columns-spanned="1">
                  <text:p text:style-name="table_al">Afhandelen van meldingen en verlenen vergunning voor inrichtingen en het verbinden van voorwaarden hieraan</text:p>
                </table:table-cell>
                <table:table-cell table:style-name="cell_frame_all" table:number-rows-spanned="1" table:number-columns-spanned="1">
                  <text:p text:style-name="table_al">Art. 2.1 en 2.4 BGBO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Detailhandel (Winkeltijdenwet, winkeltijdenverordening)</text:span>
                  </text:p>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41</text:p>
                </table:table-cell>
                <table:table-cell table:style-name="cell_frame_all" table:number-rows-spanned="1" table:number-columns-spanned="1">
                  <text:p text:style-name="table_al">Verlenen vrijstellingen/ ontheffingen</text:p>
                </table:table-cell>
                <table:table-cell table:style-name="cell_frame_all" table:number-rows-spanned="1" table:number-columns-spanned="1">
                  <text:p text:style-name="table_al">Art. 2,3,4 en 6 Winkeltijden-verordening Heemskerk 20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42</text:p>
                </table:table-cell>
                <table:table-cell table:style-name="cell_frame_all" table:number-rows-spanned="1" table:number-columns-spanned="1">
                  <text:p text:style-name="table_al">Verlenen ontheffingen op werkdagen en op zon- en feestdagen van 22.00 uur tot 06.00 uur</text:p>
                </table:table-cell>
                <table:table-cell table:style-name="cell_frame_all" table:number-rows-spanned="1" table:number-columns-spanned="1">
                  <text:p text:style-name="table_al">Art. 3 Winkeltijden-verordening Heemskerk 20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Drank- en Horeca (DH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43</text:p>
                </table:table-cell>
                <table:table-cell table:style-name="cell_frame_all" table:number-rows-spanned="1" table:number-columns-spanned="1">
                  <text:p text:style-name="table_al">Verlenen vergunning voor verstrekken alcoholhoudende drank</text:p>
                </table:table-cell>
                <table:table-cell table:style-name="cell_frame_all" table:number-rows-spanned="1" table:number-columns-spanned="1">
                  <text:p text:style-name="table_al">Art. 3 DH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44</text:p>
                </table:table-cell>
                <table:table-cell table:style-name="cell_frame_all" table:number-rows-spanned="1" table:number-columns-spanned="1">
                  <text:p text:style-name="table_al">Verlenen ontheffing verstrekking zwakalcohol-houdende drank tijdens bijzondere gelegenheden van tijdelijke aard en evenementen</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45</text:p>
                </table:table-cell>
                <table:table-cell table:style-name="cell_frame_all" table:number-rows-spanned="1" table:number-columns-spanned="1">
                  <text:p text:style-name="table_al">Besluitvormen toepassen t.a.v. DHW: bestuursdwang/ opleggen dwangsom</text:p>
                </table:table-cell>
                <table:table-cell table:style-name="cell_frame_all" table:number-rows-spanned="1" table:number-columns-spanned="1">
                  <text:p text:style-name="table_al">Art. 125 Gemw, 5.21 en 5.32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46</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44a DH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47</text:p>
                </table:table-cell>
                <table:table-cell table:style-name="cell_frame_all" table:number-rows-spanned="1" table:number-columns-spanned="1">
                  <text:p text:style-name="table_al">Aangaan van een horeca-convenant</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Fysieke omgeving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48</text:p>
                </table:table-cell>
                <table:table-cell table:style-name="cell_frame_all" table:number-rows-spanned="1" table:number-columns-spanned="1">
                  <text:p text:style-name="table_al">Vooroverleggen, beoordelen vragen omtrent omgevings-vergunning en beoordelen of er sprake is van een vergunningsvrije activiteit</text:p>
                </table:table-cell>
                <table:table-cell table:style-name="cell_frame_all" table:number-rows-spanned="1" table:number-columns-spanned="1">
                  <text:p text:style-name="table_al">Art. 2.1 lid 3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49</text:p>
                </table:table-cell>
                <table:table-cell table:style-name="cell_frame_all" table:number-rows-spanned="1" table:number-columns-spanned="1">
                  <text:p text:style-name="table_al">Verrichten van alle voorbereidings-handelingen/ het voeren van correspondentie tijdens/na aanvraag-procedure niet zijnde besluiten in de zin van de Awb</text:p>
                </table:table-cell>
                <table:table-cell table:style-name="cell_frame_all" table:number-rows-spanned="1" table:number-columns-spanned="1">
                  <text:p text:style-name="table_al">Art. 3.3 en 3.5 lid 1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0</text:p>
                </table:table-cell>
                <table:table-cell table:style-name="cell_frame_all" table:number-rows-spanned="1" table:number-columns-spanned="1">
                  <text:p text:style-name="table_al">Kennisgeven aanhouden van beslissing op aanvraag</text:p>
                </table:table-cell>
                <table:table-cell table:style-name="cell_frame_all" table:number-rows-spanned="1" table:number-columns-spanned="1">
                  <text:p text:style-name="table_al">Art. 3.3, 3.5 lid 1 en 3.6 lid 1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1</text:p>
                </table:table-cell>
                <table:table-cell table:style-name="cell_frame_all" table:number-rows-spanned="1" table:number-columns-spanned="1">
                  <text:p text:style-name="table_al">Kennisgeven aanhouden van activiteit slopen tijdens procedure omgevings-vergunning</text:p>
                </table:table-cell>
                <table:table-cell table:style-name="cell_frame_all" table:number-rows-spanned="1" table:number-columns-spanned="1">
                  <text:p text:style-name="table_al">Art. 3.4 lid 1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2</text:p>
                </table:table-cell>
                <table:table-cell table:style-name="cell_frame_all" table:number-rows-spanned="1" table:number-columns-spanned="1">
                  <text:p text:style-name="table_al">Toepassen doorbreking aanhouding</text:p>
                </table:table-cell>
                <table:table-cell table:style-name="cell_frame_all" table:number-rows-spanned="1" table:number-columns-spanned="1">
                  <text:p text:style-name="table_al">Art. 3.3 lid 3 en lid 6 en art. 3.5 lid 3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3</text:p>
                </table:table-cell>
                <table:table-cell table:style-name="cell_frame_all" table:number-rows-spanned="1" table:number-columns-spanned="1">
                  <text:p text:style-name="table_al">Wijzigen op aanvraag, al dan niet ambtshalve en intrekk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4</text:p>
                </table:table-cell>
                <table:table-cell table:style-name="cell_frame_all" table:number-rows-spanned="1" table:number-columns-spanned="1">
                  <text:p text:style-name="table_al">Verlengen beslistermijn (maximaal 6 weken)</text:p>
                </table:table-cell>
                <table:table-cell table:style-name="cell_frame_all" table:number-rows-spanned="1" table:number-columns-spanned="1">
                  <text:p text:style-name="table_al">Art. 3.9 lid 2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5</text:p>
                </table:table-cell>
                <table:table-cell table:style-name="cell_frame_all" table:number-rows-spanned="1" table:number-columns-spanned="1">
                  <text:p text:style-name="table_al">Beslissen op aanvraag omgevings-vergunning</text:p>
                </table:table-cell>
                <table:table-cell table:style-name="cell_frame_all" table:number-rows-spanned="1" table:number-columns-spanned="1">
                  <text:p text:style-name="table_al">Art. 2.1, 2.2 (in verordeningen genoemde activiteiten) 2.4, 2.5 (twee fasen), 2.10 (weigeren), 2.11 (weigeren), 2.12 (ontheffing en tijd, ontheffing bestemmings-plan / beheers-verordening) en art. 5.1 en 5.2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6</text:p>
                </table:table-cell>
                <table:table-cell table:style-name="cell_frame_all" table:number-rows-spanned="1" table:number-columns-spanned="1">
                  <text:p text:style-name="table_al">Intrekken omgevings-vergunning of ontheffing</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VTHV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7</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8.3, 8.4 en 8.5 Bouwbesluit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8</text:p>
                </table:table-cell>
                <table:table-cell table:style-name="cell_frame_all" table:number-rows-spanned="1" table:number-columns-spanned="1">
                  <text:p text:style-name="table_al">Besluit m.b.t. gelijkwaardige oplossingen</text:p>
                </table:table-cell>
                <table:table-cell table:style-name="cell_frame_all" table:number-rows-spanned="1" table:number-columns-spanned="1">
                  <text:p text:style-name="table_al">Art. 1.3 Bouwbesluit 2012</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59</text:p>
                </table:table-cell>
                <table:table-cell table:style-name="cell_frame_all" table:number-rows-spanned="1" table:number-columns-spanned="1">
                  <text:p text:style-name="table_al">Ontwerpbesluit omgevings-vergunning ter inzage leggen en beslissen op aanvraag omgevings-vergunning</text:p>
                </table:table-cell>
                <table:table-cell table:style-name="cell_frame_all" table:number-rows-spanned="1" table:number-columns-spanned="1">
                  <text:p text:style-name="table_al">Art. 3.10 lid 1 sub b en d Wabo, juncto afdeling 3.4 Awb in voorbereiding op art. 2.13 (brand-veiligheid) en art. 2.15 (rijksmonu-ment) Wab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abo/ beleids-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60</text:p>
                </table:table-cell>
                <table:table-cell table:style-name="cell_frame_all" table:number-rows-spanned="1" table:number-columns-spanned="1">
                  <text:p text:style-name="table_al">Verlenen aanwezigheids-vergunning speelautomaat</text:p>
                </table:table-cell>
                <table:table-cell table:style-name="cell_frame_all" table:number-rows-spanned="1" table:number-columns-spanned="1">
                  <text:p text:style-name="table_al">Art. 30b e.v. WKS en art. 2:39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1</text:p>
                </table:table-cell>
                <table:table-cell table:style-name="cell_frame_all" table:number-rows-spanned="1" table:number-columns-spanned="1">
                  <text:p text:style-name="table_al">Verlenen loterijvergunning</text:p>
                </table:table-cell>
                <table:table-cell table:style-name="cell_frame_all" table:number-rows-spanned="1" table:number-columns-spanned="1">
                  <text:p text:style-name="table_al">Art. 3 WKS</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62</text:p>
                </table:table-cell>
                <table:table-cell table:style-name="cell_frame_all" table:number-rows-spanned="1" table:number-columns-spanned="1">
                  <text:p text:style-name="table_al">Verplichten tot herplanten van bomen e.d.</text:p>
                </table:table-cell>
                <table:table-cell table:style-name="cell_frame_all" table:number-rows-spanned="1" table:number-columns-spanned="1">
                  <text:p text:style-name="table_al">Art. 4:11 lid 6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3</text:p>
                </table:table-cell>
                <table:table-cell table:style-name="cell_frame_all" table:number-rows-spanned="1" table:number-columns-spanned="1">
                  <text:p text:style-name="table_al">Verlenen van een exploitatie-vergunning of vrijstelling</text:p>
                </table:table-cell>
                <table:table-cell table:style-name="cell_frame_all" table:number-rows-spanned="1" table:number-columns-spanned="1">
                  <text:p text:style-name="table_al">Art. 2:28 Apv, Beleidsregel terrassen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4</text:p>
                </table:table-cell>
                <table:table-cell table:style-name="cell_frame_all" table:number-rows-spanned="1" table:number-columns-spanned="1">
                  <text:p text:style-name="table_al">Verlenen vergunning voor gebruik weg t.b.v. informatie-verstrekking</text:p>
                </table:table-cell>
                <table:table-cell table:style-name="cell_frame_all" table:number-rows-spanned="1" table:number-columns-spanned="1">
                  <text:p text:style-name="table_al">Art. 2:10a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5</text:p>
                </table:table-cell>
                <table:table-cell table:style-name="cell_frame_all" table:number-rows-spanned="1" table:number-columns-spanned="1">
                  <text:p text:style-name="table_al">Vaststellen sluitingstijd</text:p>
                </table:table-cell>
                <table:table-cell table:style-name="cell_frame_all" table:number-rows-spanned="1" table:number-columns-spanned="1">
                  <text:p text:style-name="table_al">Art. 2:29 lid 3, 2:30 lid 1 Apv, Beleidsregel terrassen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6</text:p>
                </table:table-cell>
                <table:table-cell table:style-name="cell_frame_all" table:number-rows-spanned="1" table:number-columns-spanned="1">
                  <text:p text:style-name="table_al">Tijdelijke sluiting openbare inrichting</text:p>
                </table:table-cell>
                <table:table-cell table:style-name="cell_frame_all" table:number-rows-spanned="1" table:number-columns-spanned="1">
                  <text:p text:style-name="table_al">Art. 2:30 Apv, Beleidsregel terrassen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67</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8</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9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69</text:p>
                </table:table-cell>
                <table:table-cell table:style-name="cell_frame_all" table:number-rows-spanned="1" table:number-columns-spanned="1">
                  <text:p text:style-name="table_al">Verlenen vergunning voor organiseren snuffel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0</text:p>
                </table:table-cell>
                <table:table-cell table:style-name="cell_frame_all" table:number-rows-spanned="1" table:number-columns-spanned="1">
                  <text:p text:style-name="table_al">Intrekken standplaats-vergunning</text:p>
                </table:table-cell>
                <table:table-cell table:style-name="cell_frame_all" table:number-rows-spanned="1" table:number-columns-spanned="1">
                  <text:p text:style-name="table_al">Art. 11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1</text:p>
                </table:table-cell>
                <table:table-cell table:style-name="cell_frame_all" table:number-rows-spanned="1" table:number-columns-spanned="1">
                  <text:p text:style-name="table_al">Ontheffing algemene voorwaarden</text:p>
                </table:table-cell>
                <table:table-cell table:style-name="cell_frame_all" table:number-rows-spanned="1" table:number-columns-spanned="1">
                  <text:p text:style-name="table_al">Art. 13 lid 3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2</text:p>
                </table:table-cell>
                <table:table-cell table:style-name="cell_frame_all" table:number-rows-spanned="1" table:number-columns-spanned="1">
                  <text:p text:style-name="table_al">Verlenen toestemming tijdelijke vervanging</text:p>
                </table:table-cell>
                <table:table-cell table:style-name="cell_frame_all" table:number-rows-spanned="1" table:number-columns-spanned="1">
                  <text:p text:style-name="table_al">Art. 16 Nadere regels standplaatsen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Marktzaken (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73</text:p>
                </table:table-cell>
                <table:table-cell table:style-name="cell_frame_all" table:number-rows-spanned="1" table:number-columns-spanned="1">
                  <text:p text:style-name="table_al">Verlenen ontheffing innemen standplaats tot sluitingstijd weekmarkt</text:p>
                </table:table-cell>
                <table:table-cell table:style-name="cell_frame_all" table:number-rows-spanned="1" table:number-columns-spanned="1">
                  <text:p text:style-name="table_al">Art. 17 lid 4 Mark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 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4</text:p>
                </table:table-cell>
                <table:table-cell table:style-name="cell_frame_all" table:number-rows-spanned="1" table:number-columns-spanned="1">
                  <text:p text:style-name="table_al">Toewijzen dagplaatsen weekmarkt</text:p>
                </table:table-cell>
                <table:table-cell table:style-name="cell_frame_all" table:number-rows-spanned="1" table:number-columns-spanned="1">
                  <text:p text:style-name="table_al">Art. 3 Mar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 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5</text:p>
                </table:table-cell>
                <table:table-cell table:style-name="cell_frame_all" table:number-rows-spanned="1" table:number-columns-spanned="1">
                  <text:p text:style-name="table_al">Verlenen ontheffing verplichting innemen standplaats weekmarkt</text:p>
                </table:table-cell>
                <table:table-cell table:style-name="cell_frame_all" table:number-rows-spanned="1" table:number-columns-spanned="1">
                  <text:p text:style-name="table_al">Art. 11 lid 2 Mark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 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6</text:p>
                </table:table-cell>
                <table:table-cell table:style-name="cell_frame_all" table:number-rows-spanned="1" table:number-columns-spanned="1">
                  <text:p text:style-name="table_al">Gelasten direct vertrek vergunning-houder bij overtredingen en/of wangedrag</text:p>
                </table:table-cell>
                <table:table-cell table:style-name="cell_frame_all" table:number-rows-spanned="1" table:number-columns-spanned="1">
                  <text:p text:style-name="table_al">Art. 20 Mark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 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7</text:p>
                </table:table-cell>
                <table:table-cell table:style-name="cell_frame_all" table:number-rows-spanned="1" table:number-columns-spanned="1">
                  <text:p text:style-name="table_al">Inrichten markt + branche-indeling weekmarkt</text:p>
                </table:table-cell>
                <table:table-cell table:style-name="cell_frame_all" table:number-rows-spanned="1" table:number-columns-spanned="1">
                  <text:p text:style-name="table_al">Art. 2 Mark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exploitatie/</text:p>
                  <text:p text:style-name="table_al">marktmeest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8</text:p>
                </table:table-cell>
                <table:table-cell table:style-name="cell_frame_all" table:number-rows-spanned="1" table:number-columns-spanned="1">
                  <text:p text:style-name="table_al">Verlenen vergunning innemen standplaatsen weekmarkt</text:p>
                </table:table-cell>
                <table:table-cell table:style-name="cell_frame_all" table:number-rows-spanned="1" table:number-columns-spanned="1">
                  <text:p text:style-name="table_al">Art. 3 Mark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79</text:p>
                </table:table-cell>
                <table:table-cell table:style-name="cell_frame_all" table:number-rows-spanned="1" table:number-columns-spanned="1">
                  <text:p text:style-name="table_al">Tijdelijk vervangen vergunning-houders</text:p>
                </table:table-cell>
                <table:table-cell table:style-name="cell_frame_all" table:number-rows-spanned="1" table:number-columns-spanned="1">
                  <text:p text:style-name="table_al">Art. 11 Markt-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80</text:p>
                </table:table-cell>
                <table:table-cell table:style-name="cell_frame_all" table:number-rows-spanned="1" table:number-columns-spanned="1">
                  <text:p text:style-name="table_al">Ontheffing verbod op het gebruik van geluidsapparatuur</text:p>
                </table:table-cell>
                <table:table-cell table:style-name="cell_frame_all" table:number-rows-spanned="1" table:number-columns-spanned="1">
                  <text:p text:style-name="table_al">Art. 8 lid 2 Nadere regels inrichtingsplan markt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81</text:p>
                </table:table-cell>
                <table:table-cell table:style-name="cell_frame_all" table:number-rows-spanned="1" table:number-columns-spanned="1">
                  <text:p text:style-name="table_al">Verbinden voorschriften aan gebruik verwarmings-toestellen</text:p>
                </table:table-cell>
                <table:table-cell table:style-name="cell_frame_all" table:number-rows-spanned="1" table:number-columns-spanned="1">
                  <text:p text:style-name="table_al">Art. 5 lid 2 Nadere regels inrichtingsplan markt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82</text:p>
                </table:table-cell>
                <table:table-cell table:style-name="cell_frame_all" table:number-rows-spanned="1" table:number-columns-spanned="1">
                  <text:p text:style-name="table_al">Nemen van besluiten omtrent exploitatie kinderopvang + registratie in het landelijk register</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vergunning-verlening bijzondere wetten/ beleids-medewerker kinderopvang (S &amp;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83</text:p>
                </table:table-cell>
                <table:table-cell table:style-name="cell_frame_all" table:number-rows-spanned="1" table:number-columns-spanned="1">
                  <text:p text:style-name="table_al">Aanwijzen medewerkers van de GGD Kennemerland als toezichthouders</text:p>
                </table:table-cell>
                <table:table-cell table:style-name="cell_frame_all" table:number-rows-spanned="1" table:number-columns-spanned="1">
                  <text:p text:style-name="table_al">Art. 1.61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GGD Kennemerland</text:p>
                </table:table-cell>
                <table:table-cell table:style-name="cell_frame_all" table:number-rows-spanned="1" table:number-columns-spanned="1">
                  <text:p text:style-name="table_al">(BIVO/2017/</text:p>
                  <text:p text:style-name="table_al">3029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THV 84</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85</text:p>
                </table:table-cell>
                <table:table-cell table:style-name="cell_frame_all" table:number-rows-spanned="1" table:number-columns-spanned="1">
                  <text:p text:style-name="table_al">Aanstellings-besluiten verkeers-regelaars</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VT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V 86</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1994, art. 125 Gemw, afdeling 5.3.1 Awb, Bwv en de Wegsleep-verordening gemeente Heemskerk 200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Politiechef van de politie-eenheid </text:p>
                  <text:p text:style-name="table_al">- medewerker toezicht en handhaving openbare ruimte;</text:p>
                  <text:p text:style-name="table_al"> - marktmeester van gemeente Heemskerk; </text:p>
                  <text:p text:style-name="table_al">- directeur Bergings-bedrijf A. van der Eng en de door hem aangewezen medewerkers van da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VTHV 87</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2.7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Regionaal officier van dienst politie regio Kennemerland</text:p>
                  <text:p text:style-name="table_al"/>
                  <text:p text:style-name="table_al">2. Leidingge-venden basisteam IJmond-Noord, in de rang van inspecteur of hoger</text:p>
                  <text:p text:style-name="table_al"/>
                  <text:p text:style-name="table_al">3. Teamleider buurtmeesters gemeente Heemskerk</text:p>
                </table:table-cell>
                <table:table-cell table:style-name="cell_frame_all" table:number-rows-spanned="1" table:number-columns-spanned="1">
                  <text:p text:style-name="table_al">Maximale duur ontzegging is 72 uur. Kan onder-gemanda-teerd word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ndaten sociaal domei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row table:style-name="row">
                <table:table-cell table:style-name="cell_frame_all" table:number-rows-spanned="1" table:number-columns-spanned="5">
                  <text:p text:style-name="table_al">
                    <text:span text:style-name="nadrukvet">Team Strategie &amp; Beleid (S &amp; 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 &amp; B 01</text:p>
                </table:table-cell>
                <table:table-cell table:style-name="cell_frame_all" table:number-rows-spanned="1" table:number-columns-spanned="1">
                  <text:p text:style-name="table_al">Vaststellen:</text:p>
                  <text:p text:style-name="table_al">- archeologisch bureau onderzoek;</text:p>
                  <text:p text:style-name="table_al">- archeologisch programma van eisen;</text:p>
                  <text:p text:style-name="table_al">- plan van aanpak archeologisch onderzoek;</text:p>
                  <text:p text:style-name="table_al">- onderzoeksrapport inventariserend veldonderzoek;</text:p>
                  <text:p text:style-name="table_al">- onderzoeksrapport definitief onderzoek;</text:p>
                  <text:p text:style-name="table_al">- nemen selectiebesluit. </text:p>
                </table:table-cell>
                <table:table-cell table:style-name="cell_frame_all" table:number-rows-spanned="1" table:number-columns-spanned="1">
                  <text:p text:style-name="table_al">Erfgoedwet, Erfgoed-verordening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 weigeren vergunning of voorschriften verbinden aan vergunning)</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Subsid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 &amp; B 02</text:p>
                </table:table-cell>
                <table:table-cell table:style-name="cell_frame_all" table:number-rows-spanned="1" table:number-columns-spanned="1">
                  <text:p text:style-name="table_al">Horen subsidieaanvrager bij afwijzing</text:p>
                </table:table-cell>
                <table:table-cell table:style-name="cell_frame_all" table:number-rows-spanned="1" table:number-columns-spanned="1">
                  <text:p text:style-name="table_al">Art. 4:7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 &amp; B 03</text:p>
                </table:table-cell>
                <table:table-cell table:style-name="cell_frame_all" table:number-rows-spanned="1" table:number-columns-spanned="1">
                  <text:p text:style-name="table_al">Intrekken en wijzigen subsidie</text:p>
                </table:table-cell>
                <table:table-cell table:style-name="cell_frame_all" table:number-rows-spanned="1" table:number-columns-spanned="1">
                  <text:p text:style-name="table_al">Titel 4.2.6 en afdeling 4.1.2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text:p>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 &amp; B 04</text:p>
                </table:table-cell>
                <table:table-cell table:style-name="cell_frame_all" table:number-rows-spanned="1" table:number-columns-spanned="1">
                  <text:p text:style-name="table_al">Alle college-bevoegdheden</text:p>
                </table:table-cell>
                <table:table-cell table:style-name="cell_frame_all" table:number-rows-spanned="1" table:number-columns-spanned="1">
                  <text:p text:style-name="table_al">Algemene subsidie-verordening gemeente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text:p>
                  <text:p text:style-name="table_al">medewerker </text:p>
                </table:table-cell>
                <table:table-cell table:style-name="cell_frame_all" table:number-rows-spanned="1" table:number-columns-spanned="1">
                  <text:p text:style-name="table_al">Uitgezonderd: art. 3 lid 2 en 3, art. 4 lid 1, 2 en 3, art. 15 lid 3, art. 17 lid 7</text:p>
                </table:table-cell>
              </table:table-row>
              <table:table-row table:style-name="row">
                <table:table-cell table:style-name="cell_frame_all" table:number-rows-spanned="1" table:number-columns-spanned="1">
                  <text:p text:style-name="table_al">S &amp; B 05</text:p>
                </table:table-cell>
                <table:table-cell table:style-name="cell_frame_all" table:number-rows-spanned="1" table:number-columns-spanned="1">
                  <text:p text:style-name="table_al">Afhandeling subsidieverlening en subsidie-vaststelling Buurtsportcoach aangepast sporten Heliomare</text:p>
                </table:table-cell>
                <table:table-cell table:style-name="cell_frame_all" table:number-rows-spanned="1" table:number-columns-spanned="1">
                  <text:p text:style-name="table_al">Art. 3 lid 3 Algemene subsidie-verordening gemeente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 &amp; W gemeente Bever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 &amp; B 06</text:p>
                </table:table-cell>
                <table:table-cell table:style-name="cell_frame_all" table:number-rows-spanned="1" table:number-columns-spanned="1">
                  <text:p text:style-name="table_al">Afhandeling subsidieverlening en vaststellen CJG</text:p>
                </table:table-cell>
                <table:table-cell table:style-name="cell_frame_all" table:number-rows-spanned="1" table:number-columns-spanned="1">
                  <text:p text:style-name="table_al">Art. 3 lid 3 Algemene subsidie-verordening gemeente Heemskerk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 &amp; W gemeente Beverw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Veilig T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 &amp; B 07</text:p>
                </table:table-cell>
                <table:table-cell table:style-name="cell_frame_all" table:number-rows-spanned="1" table:number-columns-spanned="1">
                  <text:p text:style-name="table_al">Het nemen van besluiten tot toekenning voor: ambulante spoedhulp, crisis pleegzorg, een crisisopvangplek,</text:p>
                  <text:p text:style-name="table_al">specialistische jeugd GGZ voor de maximale duur van 72 uur</text:p>
                </table:table-cell>
                <table:table-cell table:style-name="cell_frame_all" table:number-rows-spanned="1" table:number-columns-spanned="1">
                  <text:p text:style-name="table_al">Art. 2.3 en 2.11 Jw en Verordening Jeugdhulp gemeente Heemskerk 2018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e directeur ‘Veilig Thuis’ en ‘Crisisdienst Kennemer-land’ van de stichting Veilig Thuis Kennemer-land</text:p>
                </table:table-cell>
                <table:table-cell table:style-name="cell_frame_all" table:number-rows-spanned="1" table:number-columns-spanned="1">
                  <text:p text:style-name="table_al">Directeur is bevoegd om onder-mandaat te verlenen aan onder zijn verantwoor-delijkheid werkende medewerkers (BIVO/2018/</text:p>
                  <text:p text:style-name="table_al">238759)</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 &amp; B 08</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text:p>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 &amp; B 09</text:p>
                </table:table-cell>
                <table:table-cell table:style-name="cell_frame_all" table:number-rows-spanned="1" table:number-columns-spanned="1">
                  <text:p text:style-name="table_al">Ondertekenen overeenkomsten bankjesparad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beleids-)</text:p>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 &amp; B 11</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text:p>
                  <text:p text:style-name="table_al">(beleids-)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eam Informatie &amp; Dienstverlening (I &amp; 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 &amp; D 01</text:p>
                </table:table-cell>
                <table:table-cell table:style-name="cell_frame_all" table:number-rows-spanned="1" table:number-columns-spanned="1">
                  <text:p text:style-name="table_al">Beschikken m.b.t. sterflijsten</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2</text:p>
                </table:table-cell>
                <table:table-cell table:style-name="cell_frame_all" table:number-rows-spanned="1" table:number-columns-spanned="1">
                  <text:p text:style-name="table_al">Burgerlijke stand/ laissez passer voor lijken</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3</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4</text:p>
                </table:table-cell>
                <table:table-cell table:style-name="cell_frame_all" table:number-rows-spanned="1" table:number-columns-spanned="1">
                  <text:p text:style-name="table_al">Geven verlof tot uitstel van begraven/ cremeren</text:p>
                </table:table-cell>
                <table:table-cell table:style-name="cell_frame_all" table:number-rows-spanned="1" table:number-columns-spanned="1">
                  <text:p text:style-name="table_al">Art. 17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5</text:p>
                </table:table-cell>
                <table:table-cell table:style-name="cell_frame_all" table:number-rows-spanned="1" table:number-columns-spanned="1">
                  <text:p text:style-name="table_al">Adviseren in het kader van naturalisatie en geslachts-naamwijziging</text:p>
                </table:table-cell>
                <table:table-cell table:style-name="cell_frame_all" table:number-rows-spanned="1" table:number-columns-spanned="1">
                  <text:p text:style-name="table_al">RWN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6</text:p>
                </table:table-cell>
                <table:table-cell table:style-name="cell_frame_all" table:number-rows-spanned="1" table:number-columns-spanned="1">
                  <text:p text:style-name="table_al">Benoemen buitengewone ambtenaren van de burgerlijke stand</text:p>
                </table:table-cell>
                <table:table-cell table:style-name="cell_frame_all" table:number-rows-spanned="1" table:number-columns-spanned="1">
                  <text:p text:style-name="table_al">BB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7</text:p>
                </table:table-cell>
                <table:table-cell table:style-name="cell_frame_all" table:number-rows-spanned="1" table:number-columns-spanned="1">
                  <text:p text:style-name="table_al">Documenten, uittreksels m.b.t. de basis-administrati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 / ambtenaar burgerlijke stand / medewerker burgerzaken / BRP/GBA- 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8</text:p>
                </table:table-cell>
                <table:table-cell table:style-name="cell_frame_all" table:number-rows-spanned="1" table:number-columns-spanned="1">
                  <text:p text:style-name="table_al">Beschikken m.b.t. de basis-administrati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09</text:p>
                </table:table-cell>
                <table:table-cell table:style-name="cell_frame_all" table:number-rows-spanned="1" table:number-columns-spanned="1">
                  <text:p text:style-name="table_al">Beschikken m.b.t. de basis-administratie aangaande adres onderzoek</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text:p>
                  <text:p text:style-name="table_al">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0</text:p>
                </table:table-cell>
                <table:table-cell table:style-name="cell_frame_all" table:number-rows-spanned="1" table:number-columns-spanned="1">
                  <text:p text:style-name="table_al">Afgeven uittreksels uit de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1</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2</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3</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4</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5</text:p>
                </table:table-cell>
                <table:table-cell table:style-name="cell_frame_all" table:number-rows-spanned="1" table:number-columns-spanned="1">
                  <text:p text:style-name="table_al">Legaliseren kopi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6</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I &amp;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Huisve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 &amp; D 17</text:p>
                </table:table-cell>
                <table:table-cell table:style-name="cell_frame_all" table:number-rows-spanned="1" table:number-columns-spanned="1">
                  <text:p text:style-name="table_al">Besluiten inzake urgentieaanvragen van woning-zoekenden</text:p>
                </table:table-cell>
                <table:table-cell table:style-name="cell_frame_all" table:number-rows-spanned="1" table:number-columns-spanned="1">
                  <text:p text:style-name="table_al">Huisvestings-verordening Zuid-Kennemerland/ IJmond, Heemskerk 20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ienst-verlening U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 &amp; D 18</text:p>
                </table:table-cell>
                <table:table-cell table:style-name="cell_frame_all" table:number-rows-spanned="1" table:number-columns-spanned="1">
                  <text:p text:style-name="table_al">Verlenen woonvergunning met huur onder liberalisatiegrens</text:p>
                </table:table-cell>
                <table:table-cell table:style-name="cell_frame_all" table:number-rows-spanned="1" table:number-columns-spanned="1">
                  <text:p text:style-name="table_al">Huisvestings-verordening Zuid-Kennemerland/ IJmond, Heemskerk 20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woning-corporatie voor de eigen woningen</text:p>
                </table:table-cell>
                <table:table-cell table:style-name="cell_frame_all" table:number-rows-spanned="1" table:number-columns-spanned="1">
                  <text:p text:style-name="table_al">Onder-mandaat mogelijk</text:p>
                </table:table-cell>
              </table:table-row>
              <table:table-row table:style-name="row">
                <table:table-cell table:style-name="cell_frame_all" table:number-rows-spanned="1" table:number-columns-spanned="1">
                  <text:p text:style-name="table_al">I &amp; D 19</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ID</text:p>
                </table:table-cell>
                <table:table-cell table:style-name="cell_frame_all" table:number-rows-spanned="1" table:number-columns-spanned="1">
                  <text:p text:style-name="table_al">Medisch advies rapportage-plich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Team Werk &amp; Inkomen (W &amp; 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 &amp; I 01</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Pw,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junior klant-manager</text:p>
                  <text:p text:style-name="table_al">W &amp; I/ medewerker verhaal op de onderhouds-pli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2</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Wet IOAW,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3</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Wet IOAZ,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4</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Bbz 2004,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5</text:p>
                </table:table-cell>
                <table:table-cell table:style-name="cell_frame_all" table:number-rows-spanned="1" table:number-columns-spanned="1">
                  <text:p text:style-name="table_al">Nemen van besluiten, het sluiten en beëindigen van overeenkomsten, uitvoering en afgifte van verklaringen</text:p>
                </table:table-cell>
                <table:table-cell table:style-name="cell_frame_all" table:number-rows-spanned="1" table:number-columns-spanned="1">
                  <text:p text:style-name="table_al">Wko, Beleidsregel bijzondere bijstand en verstrekkingen-gids Heemskerk 2016,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klant-manager W &amp;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6</text:p>
                </table:table-cell>
                <table:table-cell table:style-name="cell_frame_all" table:number-rows-spanned="1" table:number-columns-spanned="1">
                  <text:p text:style-name="table_al">Leggen van beslag</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7</text:p>
                </table:table-cell>
                <table:table-cell table:style-name="cell_frame_all" table:number-rows-spanned="1" table:number-columns-spanned="1">
                  <text:p text:style-name="table_al">Betalen van voorschotten en weekuitkering</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 </text:p>
                  <text:p text:style-name="table_al">teamleider W &amp; I </text:p>
                </table:table-cell>
                <table:table-cell table:style-name="cell_frame_all" table:number-rows-spanned="1" table:number-columns-spanned="1">
                  <text:p text:style-name="table_al">Klantmanager bij</text:p>
                  <text:p text:style-name="table_al">&lt; €1.500</text:p>
                  <text:p text:style-name="table_al">Teamleider bij </text:p>
                  <text:p text:style-name="table_al">&gt; €1.500</text:p>
                </table:table-cell>
              </table:table-row>
              <table:table-row table:style-name="row">
                <table:table-cell table:style-name="cell_frame_all" table:number-rows-spanned="1" table:number-columns-spanned="1">
                  <text:p text:style-name="table_al">W &amp; I 08</text:p>
                </table:table-cell>
                <table:table-cell table:style-name="cell_frame_all" table:number-rows-spanned="1" table:number-columns-spanned="1">
                  <text:p text:style-name="table_al">Nemen van besluiten inzake de re-integratie- en activerings-trajectplannen</text:p>
                </table:table-cell>
                <table:table-cell table:style-name="cell_frame_all" table:number-rows-spanned="1" table:number-columns-spanned="1">
                  <text:p text:style-name="table_al">Pw, IOAW, IOAZ, Re-integratie-verordening Participatiewet, IOAW en IOAZ 2015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09</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IOAW, IOAZ, Re-integratie-verordening Participatiewet, IOAW en IOAZ 2015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10</text:p>
                </table:table-cell>
                <table:table-cell table:style-name="cell_frame_all" table:number-rows-spanned="1" table:number-columns-spanned="1">
                  <text:p text:style-name="table_al">Uitvaardigen en invorderen dwangbevel</text:p>
                </table:table-cell>
                <table:table-cell table:style-name="cell_frame_all" table:number-rows-spanned="1" table:number-columns-spanned="1">
                  <text:p text:style-name="table_al">Art. 4.115 Awb en art. 60 lid 2 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W &amp;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11</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Wet gemeentelijke schuldhulp-verlening en geldend gemeentelijk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 &amp;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I 12</text:p>
                </table:table-cell>
                <table:table-cell table:style-name="cell_frame_all" table:number-rows-spanned="1" table:number-columns-spanned="1">
                  <text:p text:style-name="table_al">Indienen verzoek bij de rechtbank voor een afkoelingsperiode (moratorium)</text:p>
                </table:table-cell>
                <table:table-cell table:style-name="cell_frame_all" table:number-rows-spanned="1" table:number-columns-spanned="1">
                  <text:p text:style-name="table_al">Art. 5 Wet gemeentelijke schuld-hulpverlening en Besluit breed moratorium</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schuldhulp-verlening</text:p>
                  <text:p text:style-name="table_al">W &amp;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Team Welzijn &amp; Zorg (W &amp; 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 &amp; Z 01</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Verordening leerlingenvervoer Heemskerk 2014 en art. 4 WP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 &amp; 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02</text:p>
                </table:table-cell>
                <table:table-cell table:style-name="cell_frame_all" table:number-rows-spanned="1" table:number-columns-spanned="1">
                  <text:p text:style-name="table_al">Naleven leerplicht</text:p>
                </table:table-cell>
                <table:table-cell table:style-name="cell_frame_all" table:number-rows-spanned="1" table:number-columns-spanned="1">
                  <text:p text:style-name="table_al">LP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03</text:p>
                </table:table-cell>
                <table:table-cell table:style-name="cell_frame_all" table:number-rows-spanned="1" table:number-columns-spanned="1">
                  <text:p text:style-name="table_al">Taken uitvoeren t.a.v. schoolverzuim en vroegtijdig schoolverlaten</text:p>
                </table:table-cell>
                <table:table-cell table:style-name="cell_frame_all" table:number-rows-spanned="1" table:number-columns-spanned="1">
                  <text:p text:style-name="table_al">LPW, RMC wetgeving, WG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Wmo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 &amp; Z 04</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Wmo 2015,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Wmo consulent/ consulent Wmo/ medewerker Wm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05</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Regeling tegemoetkoming chronisch zieken en gehandicapt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Wmo consulent/ consulent Wmo/ administratief medewerker Wm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Beschermd wonen en 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 &amp; Z 06</text:p>
                </table:table-cell>
                <table:table-cell table:style-name="cell_frame_all" table:number-rows-spanned="1" table:number-columns-spanned="1">
                  <text:p text:style-name="table_al">Diverse bevoegdheden, waaronder ontvangen van meldingen en doen van onderzoek</text:p>
                </table:table-cell>
                <table:table-cell table:style-name="cell_frame_all" table:number-rows-spanned="1" table:number-columns-spanned="1">
                  <text:p text:style-name="table_al">Art. 2.3.2, 2.3.3 en 2.3.4 Wmo 2015, Mandaatbesluit Beschermd Wonen en Opvang en</text:p>
                  <text:p text:style-name="table_al">Verordening maatschappelijke ondersteuning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07</text:p>
                </table:table-cell>
                <table:table-cell table:style-name="cell_frame_all" table:number-rows-spanned="1" table:number-columns-spanned="1">
                  <text:p text:style-name="table_al">Beslissen op toegang / aanvraag maatwerk-voorziening, waaronder de (her)indicatie en aanvraag PGB</text:p>
                </table:table-cell>
                <table:table-cell table:style-name="cell_frame_all" table:number-rows-spanned="1" table:number-columns-spanned="1">
                  <text:p text:style-name="table_al">Art. 2.3.5, 2.3.6, 2.3.8 t/m 2.4.4 Wmo 2015 en</text:p>
                  <text:p text:style-name="table_al">Mandaatbesluit Beschermd Wonen en Opv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08</text:p>
                </table:table-cell>
                <table:table-cell table:style-name="cell_frame_all" table:number-rows-spanned="1" table:number-columns-spanned="1">
                  <text:p text:style-name="table_al">Vertegen-woordigen college in en starten van bezwaar- en beroeps-procedures ten aanzien van Beschermd Wonen en Opvang</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09</text:p>
                </table:table-cell>
                <table:table-cell table:style-name="cell_frame_all" table:number-rows-spanned="1" table:number-columns-spanned="1">
                  <text:p text:style-name="table_al">Gemeente in en buiten rechte vertegen-woordigen inzake uitvoering Beschermd Wonen en Opvang</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Beschermd Wonen en Opvang van centrum-gemeente Haarl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 &amp; Z 10</text:p>
                </table:table-cell>
                <table:table-cell table:style-name="cell_frame_all" table:number-rows-spanned="1" table:number-columns-spanned="1">
                  <text:p text:style-name="table_al">Verstrekken van indicatie voor aanleunwoning</text:p>
                </table:table-cell>
                <table:table-cell table:style-name="cell_frame_all" table:number-rows-spanned="1" table:number-columns-spanned="1">
                  <text:p text:style-name="table_al">Protocol indiceren voor aanleunwon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Wmo</text:p>
                </table:table-cell>
                <table:table-cell table:style-name="cell_frame_all" table:number-rows-spanned="1" table:number-columns-spanned="1">
                  <text:p text:style-name="table_al">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GR IJmond Werkt! (IJW)</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JW 01</text:p>
                </table:table-cell>
                <table:table-cell table:style-name="cell_frame_all" table:number-rows-spanned="1" table:number-columns-spanned="1">
                  <text:p text:style-name="table_al">Uitvoeren van de feitelijke werkzaamheden zoals genoemd onder 1 in instructie GR IJmond Werkt!</text:p>
                </table:table-cell>
                <table:table-cell table:style-name="cell_frame_all" table:number-rows-spanned="1" table:number-columns-spanned="1">
                  <text:p text:style-name="table_al">Pw, IOAW, IOAZ, Gemeenschappelijke regeling IJmond Werk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agelijks bestuur, de directeur en de medewerkers van IJmond Werkt</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IJW 02</text:p>
                </table:table-cell>
                <table:table-cell table:style-name="cell_frame_all" table:number-rows-spanned="1" table:number-columns-spanned="1">
                  <text:p text:style-name="table_al">Beslissen inzake de bevoegdheden zoals genoemd onder 2 in instructie GR IJmond Werkt!</text:p>
                </table:table-cell>
                <table:table-cell table:style-name="cell_frame_all" table:number-rows-spanned="1" table:number-columns-spanned="1">
                  <text:p text:style-name="table_al">Pw, IOAW, IOAZ, Gemeenschappelijke regeling IJmond Werk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agelijks bestuur, de directeur en de medewerkers van IJmond Werkt</text:p>
                </table:table-cell>
                <table:table-cell table:style-name="cell_frame_all" table:number-rows-spanned="1" table:number-columns-spanned="1">
                  <text:p text:style-name="table_al">Algemeen bestuur</text:p>
                </table:table-cell>
              </table:table-row>
            </table:table>
            <text:p text:style-name="table_bottom"/>
          </text:section>
          <text:p text:style-name="al"/>
          <text:p text:style-name="al">
          <text:span text:style-name="nadrukvet">Instructie GR IJmond Werkt! </text:span>
        </text:p>
          <text:p text:style-name="al"/>
          <text:p text:style-name="al">1. gemachtigd tot het uitvoeren van de volgende feitelijke werkzaamheden:</text:p>
          <text:p text:style-name="al">Alle uitvoeringstaken gericht op re-integratie van de in artikel 1 onder k van de GR IJmond Werkt!</text:p>
          <text:p text:style-name="al">bedoelde doelgroep naar betaald werk. Hieronder vallen in ieder geval:</text:p>
          <text:list text:style-name="id1-3-2-9-9">
            <text:list-item text:style-override="id1-3-2-9-9-1">
              <text:number>-</text:number>
              <text:p text:style-name="al">het verkrijgen van de benodigde informatie over de deelnemer;</text:p>
            </text:list-item>
            <text:list-item text:style-override="id1-3-2-9-9-2">
              <text:number>-</text:number>
              <text:p text:style-name="al">het inschatten van de afstand tot de arbeidsmarkt, indien IJmond Werkt! de (vervolg)intake doet;</text:p>
            </text:list-item>
            <text:list-item text:style-override="id1-3-2-9-9-3">
              <text:number>-</text:number>
              <text:p text:style-name="al">het verzorgen van de benodigde administratie en registraties;</text:p>
            </text:list-item>
            <text:list-item text:style-override="id1-3-2-9-9-4">
              <text:number>-</text:number>
              <text:p text:style-name="al">het uitwisselen van de benodigde gegevens met de inkomens- en zorgconsulent;</text:p>
            </text:list-item>
            <text:list-item text:style-override="id1-3-2-9-9-5">
              <text:number>-</text:number>
              <text:p text:style-name="al">het trainen van de gewenste sollicitatie- en arbeidsvaardigheden;</text:p>
            </text:list-item>
            <text:list-item text:style-override="id1-3-2-9-9-6">
              <text:number>-</text:number>
              <text:p text:style-name="al">het stimuleren en faciliteren van werkaanvaarding;</text:p>
            </text:list-item>
            <text:list-item text:style-override="id1-3-2-9-9-7">
              <text:number>-</text:number>
              <text:p text:style-name="al">begeleiding en nazorg op de werkplek;</text:p>
            </text:list-item>
            <text:list-item text:style-override="id1-3-2-9-9-8">
              <text:number>-</text:number>
              <text:p text:style-name="al">het werkdeel aanwenden voor re-integratie.</text:p>
            </text:list-item>
          </text:list>
          <text:p text:style-name="al"/>
          <text:p text:style-name="al">2. gemandateerd tot de volgende beslissingsbevoegdheden:</text:p>
          <text:list text:style-name="id1-3-2-9-12">
            <text:list-item text:style-override="id1-3-2-9-12-1">
              <text:number>-</text:number>
              <text:p text:style-name="al">plan van aanpak voortvloeiend uit de Participatiewet opstellen;</text:p>
            </text:list-item>
            <text:list-item text:style-override="id1-3-2-9-12-2">
              <text:number>-</text:number>
              <text:p text:style-name="al">zoekperiode voortvloeiend uit de Participatiewet verlengen;</text:p>
            </text:list-item>
            <text:list-item text:style-override="id1-3-2-9-12-3">
              <text:number>-</text:number>
              <text:p text:style-name="al">re-integratievoorziening vaststellen, aanbieden, wijzigen en handhaven;</text:p>
            </text:list-item>
            <text:list-item text:style-override="id1-3-2-9-12-4">
              <text:number>-</text:number>
              <text:p text:style-name="al">onkostenvergoeding of scholingskosten toekennen;</text:p>
            </text:list-item>
            <text:list-item text:style-override="id1-3-2-9-12-5">
              <text:number>-</text:number>
              <text:p text:style-name="al">arbeidsverplichtingen opleggen, wijzigen en handhaven;</text:p>
            </text:list-item>
            <text:list-item text:style-override="id1-3-2-9-12-6">
              <text:number>-</text:number>
              <text:p text:style-name="al">maatregel vaststellen en opleggen;</text:p>
            </text:list-item>
            <text:list-item text:style-override="id1-3-2-9-12-7">
              <text:number>-</text:number>
              <text:p text:style-name="al">het inkopen van aanvullende re-integratiediensten vanuit het re-integratiebudget indien deze dienst aantoonbaar nog niet geleverd kan worden door IJmond Werkt! en een noodzakelijk onderdeel uitmaakt van het traject naar werk met in achtneming van de Europese aanbestedingsregels;</text:p>
            </text:list-item>
            <text:list-item text:style-override="id1-3-2-9-12-8">
              <text:number>-</text:number>
              <text:p text:style-name="al">inhuur van tijdelijke krachten vanuit het re-integratiebudget indien dit noodzakelijk is voor het behalen van het gewenste uitstroomresultaat.</text:p>
            </text:list-item>
          </text:list>
          <text:p text:style-name="al"/>
          <text:p text:style-name="al">3. onder de voorwaarde dat dit plaats vindt binnen de volgende juridische kaders:</text:p>
          <text:list text:style-name="id1-3-2-9-15">
            <text:list-item text:style-override="id1-3-2-9-15-1">
              <text:number>-</text:number>
              <text:p text:style-name="al">Participatiewet (PW)</text:p>
            </text:list-item>
            <text:list-item text:style-override="id1-3-2-9-15-2">
              <text:number>-</text:number>
              <text:p text:style-name="al">Wet inkomensvoorziening oudere en gedeeltelijk arbeidsongeschikte werknemers (IOAW)</text:p>
            </text:list-item>
            <text:list-item text:style-override="id1-3-2-9-15-3">
              <text:number>-</text:number>
              <text:p text:style-name="al">Wet inkomensvoorziening oudere en gedeeltelijk arbeidsongeschikte zelfstandigen (IOAZ)</text:p>
            </text:list-item>
            <text:list-item text:style-override="id1-3-2-9-15-4">
              <text:number>-</text:number>
              <text:p text:style-name="al">Wet Participatiebudget (Wpb)</text:p>
            </text:list-item>
            <text:list-item text:style-override="id1-3-2-9-15-5">
              <text:number>-</text:number>
              <text:p text:style-name="al">Algemene wet bestuursrecht (Awb)</text:p>
            </text:list-item>
            <text:list-item text:style-override="id1-3-2-9-15-6">
              <text:number>-</text:number>
              <text:p text:style-name="al">Wet Suwi</text:p>
            </text:list-item>
            <text:list-item text:style-override="id1-3-2-9-15-7">
              <text:number>-</text:number>
              <text:p text:style-name="al">Artikel 160 Gemeentewet</text:p>
            </text:list-item>
            <text:list-item text:style-override="id1-3-2-9-15-8">
              <text:number>-</text:number>
              <text:p text:style-name="al">Vigerend gemeentelijk beleidskader</text:p>
            </text:list-item>
          </text:list>
          <text:p text:style-name="al"/>
          <text:p text:style-name="al">4. en onder de volgende voorwaarden:</text:p>
          <text:p text:style-name="al">De gemandateerde is niet bevoegd als het gaat om:</text:p>
          <text:list text:style-name="id1-3-2-9-19">
            <text:list-item text:style-override="id1-3-2-9-19-1">
              <text:number>1.</text:number>
              <text:p text:style-name="al">Personen die niet genoemd staan in de definitie van re-integratiedoelgroep zoals genoemd in artikel 1 onder k van de GR IJmond Werkt!;</text:p>
            </text:list-item>
            <text:list-item text:style-override="id1-3-2-9-19-2">
              <text:number>2.</text:number>
              <text:p text:style-name="al">Het vaststellen of intrekken van beleidsregels en verordeningen;</text:p>
            </text:list-item>
            <text:list-item text:style-override="id1-3-2-9-19-3">
              <text:number>3.</text:number>
              <text:p text:style-name="al">Een voorstel aan de gemeenteraad;</text:p>
            </text:list-item>
            <text:list-item text:style-override="id1-3-2-9-19-4">
              <text:number>4.</text:number>
              <text:p text:style-name="al">Een afwijking van het door het college vastgestelde beleid;</text:p>
            </text:list-item>
            <text:list-item text:style-override="id1-3-2-9-19-5">
              <text:number>5.</text:number>
              <text:p text:style-name="al">Een afwijking van de door de raad vastgestelde verordening;</text:p>
            </text:list-item>
            <text:list-item text:style-override="id1-3-2-9-19-6">
              <text:number>6.</text:number>
              <text:p text:style-name="al">Een bezwaar- en of beroepschrift;</text:p>
            </text:list-item>
            <text:list-item text:style-override="id1-3-2-9-19-7">
              <text:number>7.</text:number>
              <text:p text:style-name="al">Het aanbieden of wijzigen van een traject sociale activering of inburgeringtraject;</text:p>
            </text:list-item>
            <text:list-item text:style-override="id1-3-2-9-19-8">
              <text:number>8.</text:number>
              <text:p text:style-name="al">Een afwijking van een wettelijk verplicht ingewonnen advies.</text:p>
            </text:list-item>
          </text:list>
          <text:p text:style-name="al"/>
          <text:p text:style-name="al">5. en onder de volgende instructies:</text:p>
          <text:list text:style-name="id1-3-2-9-22">
            <text:list-item text:style-override="id1-3-2-9-22-1">
              <text:number>1.</text:number>
              <text:p text:style-name="al">Het mandaat mag niet uitgeoefend worden als het besluit als politiek gevoelig aangemerkt dient te worden;</text:p>
            </text:list-item>
            <text:list-item text:style-override="id1-3-2-9-22-2">
              <text:number>2.</text:number>
              <text:p text:style-name="al">In geval van zaakoverstijgende of (zwaar) wegende belangen wordt vooraf met het algemeen bestuur overlegd over het aankondigen van een handhavingsbesluit (vooraanschrijving) dan wel wordt kort na het aankondigen van een handhavingsbesluit het algemeen bestuur op de hoogte gebracht;</text:p>
            </text:list-item>
            <text:list-item text:style-override="id1-3-2-9-22-3">
              <text:number>3.</text:number>
              <text:p text:style-name="al">Het mandaat mag niet uitgeoefend worden als de gemandateerde persoonlijke betrokkenheid heeft bij het te nemen besluit;</text:p>
            </text:list-item>
            <text:list-item text:style-override="id1-3-2-9-22-4">
              <text:number>4.</text:number>
              <text:p text:style-name="al">Het mandaat mag niet uitgeoefend worden als de mandaatgever vooraf te kennen heeft gegeven zelf te willen beslissen;</text:p>
            </text:list-item>
            <text:list-item text:style-override="id1-3-2-9-22-5">
              <text:number>5.</text:number>
              <text:p text:style-name="al">Door middel van kwartaalrapportages dient te worden aangegeven hoe de in mandaat uitgeoefende bevoegdheden worden uitgevoerd.</text:p>
            </text:list-item>
          </text:list>
          <text:p text:style-name="al"/>
          <text:p text:style-name="al">6. Ondermandaat is toegestaan</text:p>
          <text:p text:style-name="al">Het algemeen bestuur mag (onderdelen van) de gemandateerde bevoegdheden ondermandateren aan het dagelijks bestuur, de directeur en de medewerkers van Gr IJmond Werkt!. Ook voor ondermandaat geldt dat bovengenoemde instructies en voorwaarden gelden. Ondermandaat van ondermandaat is niet toegestaan. Slechts het Algemeen Bestuur is bevoegd om ondermandaat te verlenen. Ondermandaatbesluiten moeten op grond van de algemene wet bestuursrecht gepubliceerd worden</text:p>
        </text:section>
        <text:section text:name="bijlage_id1-3-2-10" text:style-name="bijlage">
          <text:p text:style-name="bijlage_top"/>
          <text:p text:style-name="hoofdstuk_kop"><text:span text:style-name="label">Bijlage</text:span> <text:span text:style-name="nr">6:</text:span> Jeugdhulp (Jh)</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Jh 01</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2</text:p>
                </table:table-cell>
                <table:table-cell table:style-name="cell_frame_all" table:number-rows-spanned="1" table:number-columns-spanned="1">
                  <text:p text:style-name="table_al">Afhandelen en beschikken op PGB-aanvraag</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3</text:p>
                </table:table-cell>
                <table:table-cell table:style-name="cell_frame_all" table:number-rows-spanned="1" table:number-columns-spanned="1">
                  <text:p text:style-name="table_al">Afhandelen en beschikken indien afwijzing aanvraag</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4</text:p>
                </table:table-cell>
                <table:table-cell table:style-name="cell_frame_all" table:number-rows-spanned="1" table:number-columns-spanned="1">
                  <text:p text:style-name="table_al">Opstellen ondersteuningsplan/ gezinsplan</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5</text:p>
                </table:table-cell>
                <table:table-cell table:style-name="cell_frame_all" table:number-rows-spanned="1" table:number-columns-spanned="1">
                  <text:p text:style-name="table_al">Optreden in bezwaar- en beroepsprocedures</text:p>
                </table:table-cell>
                <table:table-cell table:style-name="cell_frame_all" table:number-rows-spanned="1" table:number-columns-spanned="1">
                  <text:p text:style-name="table_al">Jw, Awb, Gem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CJG (zowel manager als projectleider</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6</text:p>
                </table:table-cell>
                <table:table-cell table:style-name="cell_frame_all" table:number-rows-spanned="1" table:number-columns-spanned="1">
                  <text:p text:style-name="table_al">Verdagen, opschorten en verlengen beslistermijn</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07</text:p>
                </table:table-cell>
                <table:table-cell table:style-name="cell_frame_all" table:number-rows-spanned="1" table:number-columns-spanned="1">
                  <text:p text:style-name="table_al">De bevoegdheid om klachten af te handelen, conform een eigen klachtenprotocol zoals bedoeld in de Awb</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CJG</text:p>
                  <text:p text:style-name="table_al"/>
                  <text:p text:style-name="table_al"/>
                  <text:p text:style-name="table_al">Teamleider CJG (zowel manager als projectleider)</text:p>
                </table:table-cell>
                <table:table-cell table:style-name="cell_frame_all" table:number-rows-spanned="1" table:number-columns-spanned="1">
                  <text:p text:style-name="table_al">Indien klacht over teamleider CJG</text:p>
                  <text:p text:style-name="table_al"/>
                  <text:p text:style-name="table_al">Indien klacht over CJG-coach Zie instructie Jeugdhulp</text:p>
                </table:table-cell>
              </table:table-row>
              <table:table-row table:style-name="row">
                <table:table-cell table:style-name="cell_frame_all" table:number-rows-spanned="1" table:number-columns-spanned="1">
                  <text:p text:style-name="table_al">Jh 08</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h 09</text:p>
                </table:table-cell>
                <table:table-cell table:style-name="cell_frame_all" table:number-rows-spanned="1" table:number-columns-spanned="1">
                  <text:p text:style-name="table_al">Inzien registers PGB</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h 10</text:p>
                </table:table-cell>
                <table:table-cell table:style-name="cell_frame_all" table:number-rows-spanned="1" table:number-columns-spanned="1">
                  <text:p text:style-name="table_al">Aanmelden aanbieder PGB in register</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h 11</text:p>
                </table:table-cell>
                <table:table-cell table:style-name="cell_frame_all" table:number-rows-spanned="1" table:number-columns-spanned="1">
                  <text:p text:style-name="table_al">Toegang tot en werken met CORV</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12</text:p>
                </table:table-cell>
                <table:table-cell table:style-name="cell_frame_all" table:number-rows-spanned="1" table:number-columns-spanned="1">
                  <text:p text:style-name="table_al">Toegang tot en werken met PGB portal trekkingsrecht</text:p>
                </table:table-cell>
                <table:table-cell table:style-name="cell_frame_all" table:number-rows-spanned="1" table:number-columns-spanned="1">
                  <text:p text:style-name="table_al">Jw, geldende gemeentelijk beleid en 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instructie Jeugdhulp</text:p>
                </table:table-cell>
              </table:table-row>
              <table:table-row table:style-name="row">
                <table:table-cell table:style-name="cell_frame_all" table:number-rows-spanned="1" table:number-columns-spanned="1">
                  <text:p text:style-name="table_al">Jh 13</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Instructie Jeugdhulp</text:span>
        </text:p>
          <text:p text:style-name="al"/>
          <text:list text:style-name="id1-3-2-10-6">
            <text:list-item text:style-override="id1-3-2-10-6-1">
              <text:number>1.</text:number>
              <text:p text:style-name="al">
              <text:span text:style-name="nadrukcur">
                <text:span text:style-name="nadrukondlijn">Het uitvoeren van de volgende feitelijke werkzaamheden:</text:span>
              </text:span>
            </text:p>
              <text:p text:style-name="al">De directeur, manager, projectleider, CJG-coaches en medewerkers Informatie en advies machtiging te verlenen voor het uitvoeren van feitelijke werkzaamheden die nodig zijn om uitvoering te geven aan de wettelijke taak ten behoeve van toegang en toeleiding tot jeugdzorgvoorzieningen. </text:p>
            </text:list-item>
          </text:list>
          <text:p text:style-name="al"/>
          <text:p text:style-name="al">N.B. de bevoegdheid om te beslissen op een bezwaarschrift blijft voorbehouden aan het college. </text:p>
          <text:p text:style-name="al"/>
          <text:list text:style-name="id1-3-2-10-10">
            <text:list-item text:style-override="id1-3-2-10-10-1">
              <text:number>2.</text:number>
              <text:p text:style-name="al">
              <text:span text:style-name="nadrukcur">
                <text:span text:style-name="nadrukondlijn">Onder de voorwaarde dat dit plaats vindt binnen de volgende juridische kaders:</text:span>
              </text:span>
            </text:p>
              <text:list text:style-name="id1-3-2-10-10-1-3">
                <text:list-item text:style-override="id1-3-2-10-10-1-3-1">
                  <text:number>-</text:number>
                  <text:p text:style-name="al"> Jeugdwet;</text:p>
                </text:list-item>
                <text:list-item text:style-override="id1-3-2-10-10-1-3-2">
                  <text:number>-</text:number>
                  <text:p text:style-name="al"> Verordening Jeugdhulp gemeente Heemskerk;</text:p>
                </text:list-item>
                <text:list-item text:style-override="id1-3-2-10-10-1-3-3">
                  <text:number>-</text:number>
                  <text:p text:style-name="al"> nadere regels en Beleidsregels Jeugdhulp gemeente Heemskerk;</text:p>
                </text:list-item>
                <text:list-item text:style-override="id1-3-2-10-10-1-3-4">
                  <text:number>-</text:number>
                  <text:p text:style-name="al"> de (nog af te sluiten) subsidiebeschikking met de BV CJG;</text:p>
                </text:list-item>
                <text:list-item text:style-override="id1-3-2-10-10-1-3-5">
                  <text:number>-</text:number>
                  <text:p text:style-name="al"> Algemene wet bestuursrecht (Awb);</text:p>
                </text:list-item>
                <text:list-item text:style-override="id1-3-2-10-10-1-3-6">
                  <text:number>-</text:number>
                  <text:p text:style-name="al"> Wet Gemeentelijke Basis Administratie (Wet GBA); </text:p>
                </text:list-item>
                <text:list-item text:style-override="id1-3-2-10-10-1-3-7">
                  <text:number>-</text:number>
                  <text:p text:style-name="al"> Wet bescherming persoonsgegevens (WBP); </text:p>
                </text:list-item>
                <text:list-item text:style-override="id1-3-2-10-10-1-3-8">
                  <text:number>-</text:number>
                  <text:p text:style-name="al"> Wet op de geneeskundige behandelingsovereenkomst (WGBO); </text:p>
                </text:list-item>
                <text:list-item text:style-override="id1-3-2-10-10-1-3-9">
                  <text:number>-</text:number>
                  <text:p text:style-name="al"> Wet op de beroepen in de individuele gezondheidszorg (Wet BIG); </text:p>
                </text:list-item>
                <text:list-item text:style-override="id1-3-2-10-10-1-3-10">
                  <text:number>-</text:number>
                  <text:p text:style-name="al"> vigerend beleidskader van de gemeente Heemskerk.</text:p>
                </text:list-item>
              </text:list>
            </text:list-item>
          </text:list>
          <text:p text:style-name="al"/>
          <text:list text:style-name="id1-3-2-10-12">
            <text:list-item text:style-override="id1-3-2-10-12-1">
              <text:number>3.</text:number>
              <text:p text:style-name="al">
              <text:span text:style-name="nadrukcur">
                <text:span text:style-name="nadrukondlijn">en onder de volgende voorwaarden:</text:span>
              </text:span>
            </text:p>
              <text:p text:style-name="al">De gemandateerde is niet bevoegd als het gaat om:</text:p>
              <text:list text:style-name="id1-3-2-10-12-1-4">
                <text:list-item text:style-override="id1-3-2-10-12-1-4-1">
                  <text:number>1.</text:number>
                  <text:p text:style-name="al">een afwijking van de door de raad vastgestelde verordening;</text:p>
                </text:list-item>
                <text:list-item text:style-override="id1-3-2-10-12-1-4-2">
                  <text:number>2.</text:number>
                  <text:p text:style-name="al">de wettelijke afhandeling vaneen bezwaar- en of beroepschrift <text:note text:id="noot_id1-3-2-10-12-1-4-2-2-1" text:note-class="footnote"><text:note-citation text:label=" 1 "> 1 </text:note-citation><text:note-body><text:p text:style-name="noot.al">N.B. het gaat hier om een formele wettelijke bevoegdheid die is voorbehouden aan het college. Het gaat dan om het nemen van een besluit op bezwaar of het opstellen van een verweerschrift. Van de coaches van BV CJG Kennemerland wordt wel verwacht dat zij het college inhoudelijk bijstaan in bezwaar- en beroepzaken. We hebben het hier dan echter over een feitelijke handeling.</text:p></text:note-body></text:note></text:p>
                </text:list-item>
                <text:list-item text:style-override="id1-3-2-10-12-1-4-3">
                  <text:number>3.</text:number>
                  <text:p text:style-name="al">een afwijking van een wettelijk verplicht ingewonnen advies;</text:p>
                </text:list-item>
                <text:list-item text:style-override="id1-3-2-10-12-1-4-4">
                  <text:number>4.</text:number>
                  <text:p text:style-name="al">het verlenen van ondermandaat.</text:p>
                </text:list-item>
              </text:list>
            </text:list-item>
          </text:list>
          <text:p text:style-name="al"/>
          <text:list text:style-name="id1-3-2-10-14">
            <text:list-item text:style-override="id1-3-2-10-14-1">
              <text:number>4.</text:number>
              <text:p text:style-name="al">
              <text:span text:style-name="nadrukcur">
                <text:span text:style-name="nadrukondlijn">en onder de volgende instructies:</text:span>
              </text:span>
            </text:p>
              <text:list text:style-name="id1-3-2-10-14-1-3">
                <text:list-item text:style-override="id1-3-2-10-14-1-3-1">
                  <text:number>1.</text:number>
                  <text:p text:style-name="al">het mandaat mag niet uitgeoefend worden als de gemandateerde persoonlijke betrokkenheid heeft bij het te nemen besluit;</text:p>
                </text:list-item>
                <text:list-item text:style-override="id1-3-2-10-14-1-3-2">
                  <text:number>2.</text:number>
                  <text:p text:style-name="al">het mandaat mag niet uitgeoefend worden als de mandaatgever vooraf te kennen heeft gegeven zelf te willen beslissen;</text:p>
                </text:list-item>
                <text:list-item text:style-override="id1-3-2-10-14-1-3-3">
                  <text:number>3.</text:number>
                  <text:p text:style-name="al">de gemandateerde is bevoegd om af te wijken van de door het college vastgestelde beleidsregels jeugdhulp. De gemandateerde dient daarover wel overleg te plegen met een senior beleidsmedewerker jeugd van de gemeente.</text:p>
                </text:list-item>
              </text:list>
            </text:list-item>
          </text:list>
          <text:p text:style-name="al"/>
          <text:p text:style-name="al">NB. Afhandeling subsidieaanvraag CJG is geregeld bij Strategie &amp; Beleid</text:p>
          <text:p text:style-name="al"/>
          <text:p text:style-name="al">CORV:</text:p>
          <text:p text:style-name="al">De Opdracht Router Voorziening (CORV) is een digitaal knooppunt dat zorgt voor de elektronische afhandeling van het formele berichtenverkeer tussen justitiële partijen en het gemeentelijk domein. De aansluiting op het gebruik van de CORV is verplicht gesteld in de Jeugdwet.</text:p>
        </text:section>
        <text:section text:name="bijlage_id1-3-2-11" text:style-name="bijlage">
          <text:p text:style-name="bijlage_top"/>
          <text:p text:style-name="hoofdstuk_kop"><text:span text:style-name="label">Bijlage</text:span> <text:span text:style-name="nr">7:</text:span> Omgevingsdienst (O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Mand. 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d 01</text:p>
                </table:table-cell>
                <table:table-cell table:style-name="cell_frame_all" table:number-rows-spanned="1" table:number-columns-spanned="1">
                  <text:p text:style-name="table_al">Verlenen ontheffing WVGS afwijken route</text:p>
                </table:table-cell>
                <table:table-cell table:style-name="cell_frame_all" table:number-rows-spanned="1" table:number-columns-spanned="1">
                  <text:p text:style-name="table_al">Art. 29 WVG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d 02</text:p>
                </table:table-cell>
                <table:table-cell table:style-name="cell_frame_all" table:number-rows-spanned="1" table:number-columns-spanned="1">
                  <text:p text:style-name="table_al">Handhavingsmandaat Milieudienst IJmond</text:p>
                </table:table-cell>
                <table:table-cell table:style-name="cell_frame_all" table:number-rows-spanned="1" table:number-columns-spanned="1">
                  <text:p text:style-name="table_al">Art. 5.2 Wabo, hoofdstuk 18 Wm, afdeling 4.1, titel 4.4, 5:2 en 5:3 Awb, art. 92 W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directeur/ teamleider en senior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d 03</text:p>
                </table:table-cell>
                <table:table-cell table:style-name="cell_frame_all" table:number-rows-spanned="1" table:number-columns-spanned="1">
                  <text:p text:style-name="table_al">Aanwijzingsbesluit toezichthouders gemeente Heemskerk</text:p>
                </table:table-cell>
                <table:table-cell table:style-name="cell_frame_all" table:number-rows-spanned="1" table:number-columns-spanned="1">
                  <text:p text:style-name="table_al">Wabo, hoofdstuk 18 Wm, afdeling 5.2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 en senior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d 04</text:p>
                </table:table-cell>
                <table:table-cell table:style-name="cell_frame_all" table:number-rows-spanned="1" table:number-columns-spanned="1">
                  <text:p text:style-name="table_al">Handhavingsmandaat niet inrichtingsgebonden mobiele puinbrekers</text:p>
                </table:table-cell>
                <table:table-cell table:style-name="cell_frame_all" table:number-rows-spanned="1" table:number-columns-spanned="1">
                  <text:p text:style-name="table_al">Besluit mobiel breken bouw- en sloopafva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cretaris-directeur/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d 05</text:p>
                </table:table-cell>
                <table:table-cell table:style-name="cell_frame_all" table:number-rows-spanned="1" table:number-columns-spanned="1">
                  <text:p text:style-name="table_al">Uitvoeren van archiefwerkzaamheden</text:p>
                </table:table-cell>
                <table:table-cell table:style-name="cell_frame_all" table:number-rows-spanned="1" table:number-columns-spanned="1">
                  <text:p text:style-name="table_al">Art. 7, art. 8 lid 1 en 2, art. 15 lid 1 en 2 en art. 16 lid 2 Aw 1995, art. 6 lid 1 en 2, art. 7 lid 1 en 2, art. 8 en art. 10 Archiefbesluit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plaatsvervan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d 06</text:p>
                </table:table-cell>
                <table:table-cell table:style-name="cell_frame_all" table:number-rows-spanned="1" table:number-columns-spanned="1">
                  <text:p text:style-name="table_al">Goedkeuren overdracht van informatie aan andere beheerseenheid</text:p>
                </table:table-cell>
                <table:table-cell table:style-name="cell_frame_all" table:number-rows-spanned="1" table:number-columns-spanned="1">
                  <text:p text:style-name="table_al">Art. 23 Besluit informatiebeheer van de milieudienst IJmond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plaatsvervan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d 07</text:p>
                </table:table-cell>
                <table:table-cell table:style-name="cell_frame_all" table:number-rows-spanned="1" table:number-columns-spanned="1">
                  <text:p text:style-name="table_al">Nemen van besluiten op aanvragen voor bijzondere toestemmingen</text:p>
                </table:table-cell>
                <table:table-cell table:style-name="cell_frame_all" table:number-rows-spanned="1" table:number-columns-spanned="1">
                  <text:p text:style-name="table_al">WVGS, bijlage A AD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0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mandaat Regeling manda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504</meta:user-defined>
    <meta:user-defined meta:name="OVERHEIDop.GmbID/DC.identifier">gmb-2019-23504</meta:user-defined>
    <meta:user-defined meta:name="OVERHEID.TaxonomieBeleidsagenda/OVERHEID.category">Bestuur | Organisatie en beleid</meta:user-defined>
    <meta:user-defined meta:name="OVERHEID.Gemeente/DC.spatial">Heemskerk</meta:user-defined>
    <meta:user-defined meta:name="DC.source">artikel 10:3 van de Algemene wet bestuursrecht;1.0:c:BWBR0005537&amp;artikel=10%3A3&amp;g=2019-01-01</meta:user-defined>
    <meta:user-defined meta:name="OVERHEIDop.referentienummer">BIVO/2018/30414</meta:user-defined>
    <meta:user-defined meta:name="DCTERMS.alternative">Regeling mandaten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20836_1</meta:user-defined>
    <meta:user-defined meta:name="OVERHEIDop.externeBijlage">bijlage 1 Mandaten geldend voor alle afdelingen|exb-2019-4804</meta:user-defined>
    <meta:user-defined meta:name="OVERHEIDop.externeBijlage">bijlage 2 Mandaten domein bedrijfsvoering|exb-2019-4805</meta:user-defined>
    <meta:user-defined meta:name="OVERHEIDop.externeBijlage">bijlage 3 Mandaten fysiek domein |exb-2019-4806</meta:user-defined>
    <meta:user-defined meta:name="OVERHEIDop.externeBijlage">bijlage 4 Mandaten sociaal domein|exb-2019-4807</meta:user-defined>
    <meta:user-defined meta:name="OVERHEIDop.versieInformatie"/>
  </office:meta>
</office:document-meta>
</file>