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erhemstraat 1A, 1A 001-1A 007, 1A 101-1A 110 en 1A 201- 1A 210 het bouwen van een appartementengebouw (27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erhemstraat 1A, 1A 001-1A 007, 1A 101-1A 110 en 1A 201- 1A 210 OV20190305 het bouwen van een appartementengebouw (27 woningen)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3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3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34 560056</meta:user-defined>
    <meta:user-defined meta:name="DC.title">Verleende omgevingsvergunning regulier, Sneek, Scherhemstraat 1A, 1A 001-1A 007, 1A 101-1A 110 en 1A 201- 1A 210 het bouwen van een appartementengebouw (27 woningen)</meta:user-defined>
    <meta:user-defined meta:name="OVERHEID.PostcodeHuisnummer/OVERHEIDop.postcodeHuisnummer">8608AE</meta:user-defined>
    <meta:user-defined meta:name="OVERHEIDop.straatnaam">Scherhemstraat</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5038</meta:user-defined>
    <meta:user-defined meta:name="OVERHEIDop.GmbID/DC.identifier">gmb-2019-235038</meta:user-defined>
    <meta:user-defined meta:name="OVERHEIDop.versieInformatie"/>
  </office:meta>
</office:document-meta>
</file>