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eg, De Skatting 18 het kappen van een beu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Heeg, De Skatting 18 OV20190758 het kappen van een beuk (20-09-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5029</text:span><text:line-break/><text:date style:data-style-name="dag" text:fixed="true" text:date-value="2019-09-26"/><text:line-break/><text:date style:data-style-name="jaar" text:fixed="true" text:date-value="2019-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029</text:span><text:date style:data-style-name="nicedate" text:fixed="true" text:date-value="2019-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029</text:span><text:date style:data-style-name="nicedate" text:fixed="true" text:date-value="2019-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9680 553974</meta:user-defined>
    <meta:user-defined meta:name="DC.title">Ingekomen aanvraag, Heeg, De Skatting 18 het kappen van een beuk</meta:user-defined>
    <meta:user-defined meta:name="OVERHEID.PostcodeHuisnummer/OVERHEIDop.postcodeHuisnummer">8621BW</meta:user-defined>
    <meta:user-defined meta:name="OVERHEIDop.straatnaam">De Skatting</meta:user-defined>
    <meta:user-defined meta:name="OVERHEIDop.woonplaats">Heeg</meta:user-defined>
    <meta:user-defined meta:name="DCTERMS.W3CDTF/DCTERMS.available">2019-09-26</meta:user-defined>
    <meta:user-defined meta:name="DCTERMS.W3CDTF/OVERHEIDop.jaargang">2019</meta:user-defined>
    <meta:user-defined meta:name="OVERHEIDop.publicationIssue">235029</meta:user-defined>
    <meta:user-defined meta:name="OVERHEIDop.GmbID/DC.identifier">gmb-2019-235029</meta:user-defined>
    <meta:user-defined meta:name="OVERHEIDop.versieInformatie"/>
  </office:meta>
</office:document-meta>
</file>