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mgevingsvergunning Kerkstraat 36-38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19 een besluit genomen op de aanvraag omgevingsvergunning met zaaknummer W-2019-007 voor het verbouwen van een Rijks monumentaal pand op locatie Kerkstraat 36-38 Doenrade.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9 januar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Omgevingsvergunning Kerkstraat 36-38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2</meta:user-defined>
    <meta:user-defined meta:name="OVERHEIDop.GmbID/DC.identifier">gmb-2019-2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J 3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612.77 330715.79</meta:user-defined>
    <meta:user-defined meta:name="OVERHEIDop.versieInformatie"/>
  </office:meta>
</office:document-meta>
</file>