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epenhof Barneveld, bouwe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9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01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1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1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56 462313</meta:user-defined>
    <meta:user-defined meta:name="DC.title">aanvraag omgevingsvergunning, Iepenhof Barneveld, bouwen 13 woningen</meta:user-defined>
    <meta:user-defined meta:name="OVERHEID.PostcodeHuisnummer/OVERHEIDop.postcodeHuisnummer">3771XM 10</meta:user-defined>
    <meta:user-defined meta:name="OVERHEIDop.straatnaam">Dr. Albert Schweitzerlaan</meta:user-defined>
    <meta:user-defined meta:name="OVERHEIDop.woonplaats">Barnevel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5019</meta:user-defined>
    <meta:user-defined meta:name="OVERHEIDop.GmbID/DC.identifier">gmb-2019-235019</meta:user-defined>
    <meta:user-defined meta:name="OVERHEIDop.versieInformatie"/>
  </office:meta>
</office:document-meta>
</file>