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udsend, De Poel 15 het uitbreiden van de kap op het bestaande bijgebouw, aanpassing verleend vergunning OV201907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udsend, De Poel 15 OV20190747 het uitbreiden van de kap op het bestaande bijgebouw, aanpassing verleend vergunning OV20190372 (18-09-2019)</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5016</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016</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016</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290 550341</meta:user-defined>
    <meta:user-defined meta:name="DC.title">Ingekomen aanvraag, Woudsend, De Poel 15 het uitbreiden van de kap op het bestaande bijgebouw, aanpassing verleend vergunning OV20190747</meta:user-defined>
    <meta:user-defined meta:name="OVERHEID.PostcodeHuisnummer/OVERHEIDop.postcodeHuisnummer">8551NH 15</meta:user-defined>
    <meta:user-defined meta:name="OVERHEIDop.straatnaam">De Poel</meta:user-defined>
    <meta:user-defined meta:name="OVERHEIDop.woonplaats">Woudsend</meta:user-defined>
    <meta:user-defined meta:name="DCTERMS.W3CDTF/DCTERMS.available">2019-09-26</meta:user-defined>
    <meta:user-defined meta:name="DCTERMS.W3CDTF/OVERHEIDop.jaargang">2019</meta:user-defined>
    <meta:user-defined meta:name="OVERHEIDop.publicationIssue">235016</meta:user-defined>
    <meta:user-defined meta:name="OVERHEIDop.GmbID/DC.identifier">gmb-2019-235016</meta:user-defined>
    <meta:user-defined meta:name="OVERHEIDop.versieInformatie"/>
  </office:meta>
</office:document-meta>
</file>