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Nijverheidsweg 12 Maarssen, Het uitbreiden van de productielocatie en het bouwen van een bedrijfshal. Daarnaast het wijzigen van een eerdere vergunning voor nieuw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 september 2019</text:p>
            <text:p text:style-name="last-al">Dossiernummer: 19085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501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01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01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50</meta:user-defined>
    <dc:language>nl</dc:language>
    <meta:user-defined meta:name="OVERHEID.EPSG28992/DC.spatial">131257 460371</meta:user-defined>
    <meta:user-defined meta:name="DC.title">Ontvangen aanvraag omgevingsvergunning voor Nijverheidsweg 12 Maarssen, Het uitbreiden van de productielocatie en het bouwen van een bedrijfshal. Daarnaast het wijzigen van een eerdere vergunning voor nieuwbouw</meta:user-defined>
    <meta:user-defined meta:name="OVERHEID.PostcodeHuisnummer/OVERHEIDop.postcodeHuisnummer">3606AJ 12</meta:user-defined>
    <meta:user-defined meta:name="OVERHEIDop.straatnaam">Nijverheidsweg</meta:user-defined>
    <meta:user-defined meta:name="OVERHEIDop.woonplaats">Maarss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5012</meta:user-defined>
    <meta:user-defined meta:name="OVERHEIDop.GmbID/DC.identifier">gmb-2019-235012</meta:user-defined>
    <meta:user-defined meta:name="OVERHEIDop.versieInformatie"/>
  </office:meta>
</office:document-meta>
</file>