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annestraat 2 a Breukelen, het verbouwen van een 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september 2019</text:p>
            <text:p text:style-name="last-al">Dossiernummer: 1908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500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00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61</meta:user-defined>
    <dc:language>nl</dc:language>
    <meta:user-defined meta:name="OVERHEID.EPSG28992/DC.spatial">128786 464863</meta:user-defined>
    <meta:user-defined meta:name="DC.title">Ontvangen aanvraag omgevingsvergunning voor Dannestraat 2 a Breukelen, het verbouwen van een  bovenwoning</meta:user-defined>
    <meta:user-defined meta:name="OVERHEID.PostcodeHuisnummer/OVERHEIDop.postcodeHuisnummer">3621AE 2a</meta:user-defined>
    <meta:user-defined meta:name="OVERHEIDop.straatnaam">Dannestraat</meta:user-defined>
    <meta:user-defined meta:name="OVERHEIDop.woonplaats">Breuk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5001</meta:user-defined>
    <meta:user-defined meta:name="OVERHEIDop.GmbID/DC.identifier">gmb-2019-235001</meta:user-defined>
    <meta:user-defined meta:name="OVERHEIDop.versieInformatie"/>
  </office:meta>
</office:document-meta>
</file>