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Ecrevissestraat 17 6171 JL te Stein (O2019-015\SXO27000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5\SXO27000443 voor het aanleggen van een in-/oprit gelegen aan Dross Ecrevissestraat 17 6171 JL te Stein bij besluit van 29 januari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50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ross Ecrevissestraat 17 6171 JL te Stein (O2019-015\SXO270004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00</meta:user-defined>
    <meta:user-defined meta:name="OVERHEIDop.GmbID/DC.identifier">gmb-2019-2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L 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99 331188</meta:user-defined>
    <meta:user-defined meta:name="OVERHEID.EPSG28992/DC.spatial">182125.52 331188.74</meta:user-defined>
    <meta:user-defined meta:name="OVERHEIDop.versieInformatie"/>
  </office:meta>
</office:document-meta>
</file>