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Oud Aa 2 b Breukelen, het leg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september 2019</text:p>
            <text:p text:style-name="last-al">Dossiernummer: 1908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499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9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9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57</meta:user-defined>
    <dc:language>nl</dc:language>
    <meta:user-defined meta:name="OVERHEID.EPSG28992/DC.spatial">127502 464687</meta:user-defined>
    <meta:user-defined meta:name="DC.title">Ontvangen aanvraag omgevingsvergunning voor Oud Aa 2 b Breukelen, het legaliseren van een dakopbouw</meta:user-defined>
    <meta:user-defined meta:name="OVERHEID.PostcodeHuisnummer/OVERHEIDop.postcodeHuisnummer">3621LB 2b</meta:user-defined>
    <meta:user-defined meta:name="OVERHEIDop.straatnaam">Oud Aa</meta:user-defined>
    <meta:user-defined meta:name="OVERHEIDop.woonplaats">Breukel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999</meta:user-defined>
    <meta:user-defined meta:name="OVERHEIDop.GmbID/DC.identifier">gmb-2019-234999</meta:user-defined>
    <meta:user-defined meta:name="OVERHEIDop.versieInformatie"/>
  </office:meta>
</office:document-meta>
</file>