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119060 voor een omgevingsvergunning voor het kappen van 3 vliegdennen in de achtertuin op locatie Gentiaanlaan 11 in Soest. De vergunning is deel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9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tiaanlaan 1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99</meta:user-defined>
    <meta:user-defined meta:name="OVERHEIDop.GmbID/DC.identifier">gmb-2019-2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07.54 463403</meta:user-defined>
    <meta:user-defined meta:name="OVERHEIDop.versieInformatie"/>
  </office:meta>
</office:document-meta>
</file>