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7, Grootebroek  </text:p>
            <text:p text:style-name="common-al">Voor: het splitsen van huisnummer 7   </text:p>
            <text:p text:style-name="common-al">Datum ontvangst: 10 jan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49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98</meta:user-defined>
    <meta:user-defined meta:name="OVERHEIDop.GmbID/DC.identifier">gmb-2019-2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7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29 523005</meta:user-defined>
    <meta:user-defined meta:name="OVERHEIDop.versieInformatie"/>
  </office:meta>
</office:document-meta>
</file>