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Brummense Najaarsfair, Zutphensestraat en Meengatstraat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3 september 2019</text:p>
            <text:p text:style-name="common-al">Gelegenheid: Brummense Najaarsfair</text:p>
            <text:p text:style-name="common-al">Activiteit: Braderie met diversiteiten</text:p>
            <text:p text:style-name="common-al">Datum: zaterdag 28 september 2019 van 09.00 uur tot 18.00 uur</text:p>
            <text:p text:style-name="common-al">zondag 29 september 2019 van 11.00 uur tot 21.00 uur</text:p>
            <text:p text:style-name="common-al">Locatie: Zutphensestraat en Meengatstraat in Brummen</text:p>
            <text:list text:style-name="id1-3-2-1-1-9">
              <text:list-item text:style-override="id1-3-2-1-1-9-1">
                <text:number>•</text:number>
                <text:p text:style-name="al">Op zaterdag 28 september 2019 wordt, vanaf 08.00 uur tot 18.00 uur, de Troelstralaan en Meengatstraat te Brummen compleet afgesloten voor verkeer.  Gedurende het evenement worden de wegen afgesloten door plaatsing van borden model C01 van bijlage 1 van het reglement verkeersregels en verkeerstekens 1990. De wegafzetting wordt geplaatst conform CROW 96b en bijlage Verkeersmaatregelen zaterdag D313983.</text:p>
              </text:list-item>
            </text:list>
            <text:p text:style-name="common-al"/>
            <text:list text:style-name="id1-3-2-1-1-11">
              <text:list-item text:style-override="id1-3-2-1-1-11-1">
                <text:number>•</text:number>
                <text:p text:style-name="al">Op zondag 29 september 2019 wordt, vanaf 06.00 uur tot 21.00 uur, de Zutphensestraat, Troelstralaan en Meengatstraat te Brummen compleet afgesloten voor het doorgaand verkeer. Gedurende het evenement worden de wegen afgesloten door plaatsing van borden model C01 van bijlage 1 van het reglement verkeersregels en verkeerstekens 1990. De wegafzetting wordt geplaatst conform CROW 96b en bijlage Verkeersmaatregelen D313985. Het doorgaand verkeer wordt omgeleid via de Vulcanusweg,  Mercuriusweg,  Voorsterweg,  Rhienderensestraat, Weg naar Vrouwengoed, Knoevenoordstraat, LR Beijenlaan, Spoorstraat  en de Zutphensestraat.</text:p>
              </text:list-item>
            </text:list>
            <text:p text:style-name="common-al">Overige besluiten: ontheffing artikel 35 Drank- en Horecawet, ontheffing Zondagswet, Ontheffing kamperen buiten een kampeerterrein</text:p>
            <text:p text:style-name="common-al">Zaaknummer: Z03730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5 sept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97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7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7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520 456936</meta:user-defined>
    <meta:user-defined meta:name="OVERHEID.EPSG28992/DC.spatial">207942 456782</meta:user-defined>
    <meta:user-defined meta:name="DC.title">Gemeente Brummen – Verleende evenementenvergunning, Brummense Najaarsfair, Zutphensestraat en Meengatstraat in Brummen.</meta:user-defined>
    <meta:user-defined meta:name="OVERHEID.PostcodeHuisnummer/OVERHEIDop.postcodeHuisnummer">6971</meta:user-defined>
    <meta:user-defined meta:name="OVERHEID.PostcodeHuisnummer/OVERHEIDop.postcodeHuisnummer">6971VD 23</meta:user-defined>
    <meta:user-defined meta:name="OVERHEIDop.straatnaam">Zutphensestraat</meta:user-defined>
    <meta:user-defined meta:name="OVERHEIDop.straatnaam">Meengatstraat</meta:user-defined>
    <meta:user-defined meta:name="OVERHEIDop.woonplaats">Brummen</meta:user-defined>
    <meta:user-defined meta:name="OVERHEIDop.woonplaats">Brummen</meta:user-defined>
    <meta:user-defined meta:name="DCTERMS.W3CDTF/DCTERMS.available">2019-09-25</meta:user-defined>
    <meta:user-defined meta:name="DCTERMS.W3CDTF/OVERHEIDop.jaargang">2019</meta:user-defined>
    <meta:user-defined meta:name="OVERHEIDop.publicationIssue">234975</meta:user-defined>
    <meta:user-defined meta:name="OVERHEIDop.GmbID/DC.identifier">gmb-2019-234975</meta:user-defined>
    <meta:user-defined meta:name="OVERHEIDop.versieInformatie"/>
  </office:meta>
</office:document-meta>
</file>