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5 februari 2020 - Biercant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september 2019 heeft de gemeente een aanvraag ontvangen voor een evenementenvergunning op locatie Markt 27 te Veghel. De aanvraag is geregistreerd onder zaaknummer VEV-2019-175.</text:p>
            <text:p text:style-name="common-al">Omschrijving evenement: 15 februari 2020 - Biercantu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34971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7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4971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dc:language>nl</dc:language>
    <meta:user-defined meta:name="OVERHEID.EPSG28992/DC.spatial">165744.65 403083.73</meta:user-defined>
    <meta:user-defined meta:name="DC.title">Kennisgeving ontvangst aanvraag evenementenvergunning - 15 februari 2020 - Biercantus</meta:user-defined>
    <meta:user-defined meta:name="OVERHEID.PostcodeHuisnummer/OVERHEIDop.postcodeHuisnummer">5461JL 1</meta:user-defined>
    <meta:user-defined meta:name="OVERHEIDop.straatnaam">Kalverstraat</meta:user-defined>
    <meta:user-defined meta:name="OVERHEIDop.woonplaats">Veghel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4971</meta:user-defined>
    <meta:user-defined meta:name="OVERHEIDop.GmbID/DC.identifier">gmb-2019-234971</meta:user-defined>
    <meta:user-defined meta:name="OVERHEIDop.versieInformatie"/>
  </office:meta>
</office:document-meta>
</file>