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de Regionale uitvoeringsdienst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30 september 2019 vindt een openbare vergadering plaats van het algemeen bestuur in het provinciehuis, Westerbrink 1 in Assen,.</text:span>
          </text:p>
            <text:p text:style-name="common-al">
            <text:span text:style-name="nadrukcur">De agenda en overige stukken kunt u raadplegen op </text:span>
          </text:p>
            <text:p text:style-name="last-al">
            <text:a xlink:href="http://www.ruddrenthe.nl/" xlink:type="simple">www.ruddrenthe.nl</text:a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49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9222 523530</meta:user-defined>
    <meta:user-defined meta:name="DC.title">Kennisgeving van de Regionale uitvoeringsdienst Drenthe</meta:user-defined>
    <meta:user-defined meta:name="OVERHEID.PostcodeHuisnummer/OVERHEIDop.postcodeHuisnummer">7941BP 19</meta:user-defined>
    <meta:user-defined meta:name="OVERHEIDop.straatnaam">Brouwersdwarsstraat</meta:user-defined>
    <meta:user-defined meta:name="OVERHEIDop.woonplaats">Mepp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69</meta:user-defined>
    <meta:user-defined meta:name="OVERHEIDop.GmbID/DC.identifier">gmb-2019-234969</meta:user-defined>
    <meta:user-defined meta:name="OVERHEIDop.versieInformatie"/>
  </office:meta>
</office:document-meta>
</file>