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4 t/m 27 april 2020 - Oranje Weekend: Mode,cultuur, Skendel Zwingt,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19 heeft de gemeente een aanvraag ontvangen voor een evenementenvergunning op locatie Markt te Schijndel. De aanvraag is geregistreerd onder zaaknummer VEV-2019-176.</text:p>
            <text:p text:style-name="common-al">Omschrijving evenement: 24 t/m 27 april 2020 - Oranje Weekend: Mode,cultuur, Skendel Zwingt, Koningsdag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34965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96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96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58281.22 403355.69</meta:user-defined>
    <meta:user-defined meta:name="DC.title">Kennisgeving ontvangst aanvraag evenementenvergunning - 24 t/m 27 april 2020 - Oranje Weekend: Mode,cultuur, Skendel Zwingt, Koningsdag</meta:user-defined>
    <meta:user-defined meta:name="OVERHEID.PostcodeHuisnummer/OVERHEIDop.postcodeHuisnummer">5482</meta:user-defined>
    <meta:user-defined meta:name="OVERHEIDop.straatnaam">Markt</meta:user-defined>
    <meta:user-defined meta:name="OVERHEIDop.woonplaats">Schijndel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965</meta:user-defined>
    <meta:user-defined meta:name="OVERHEIDop.GmbID/DC.identifier">gmb-2019-234965</meta:user-defined>
    <meta:user-defined meta:name="OVERHEIDop.versieInformatie"/>
  </office:meta>
</office:document-meta>
</file>