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uitgebreide procedure (verle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bekend dat zij de volgende omgevingsvergunning hebben verleend:</text:p>
            <text:p text:style-name="common-al"/>
            <text:p text:style-name="common-al">Locatie: Industrieweg 17, 19, 24 en 26 te Meppel</text:p>
            <text:p text:style-name="common-al">Betreft: realiseren hal O, aanbrengen overkluizing over de Industrieweg en aanpassingen bestaande gebouwen.</text:p>
            <text:p text:style-name="common-al"/>
            <text:p text:style-name="common-al">Het besluit is niet gewijzigd ten opzichte van het ontwerpbesluit.</text:p>
            <text:p text:style-name="common-al"/>
            <text:p text:style-name="common-al">
            <text:span text:style-name="nadrukvet">Ter inzage</text:span>
          </text:p>
            <text:p text:style-name="common-al">U kunt het besluit en de bijbehorende stukken met ingang van 26 september 2019 gedurende zes weken inzien in het Stadhuis, Grote Oever 26 te Meppel. U kunt de stukken elke werkdag inzien van 08.30 tot 17.00 uur.</text:p>
            <text:p text:style-name="common-al"/>
            <text:p text:style-name="common-al">
            <text:span text:style-name="nadrukvet">Beroep en voorlopige voorziening</text:span>
          </text:p>
            <text:p text:style-name="common-al">Tijdens de periode van ter inzage legging kunnen belanghebbenden een gemotiveerd beroepsschrift tegen het besluit indienen. Het beroepschrift richt u aan de sector Bestuursrecht van de Rechtbank Noord-Nederland, afdeling bestuursrecht, postbus 150, 9700 AE te GRONINGEN). </text:p>
            <text:p text:style-name="common-al">Beroep kan alleen worden ingesteld door degene die tijdig zienswijzen heeft ingebracht tegen het ontwerpbesluit.</text:p>
            <text:p text:style-name="common-al"/>
            <text:p text:style-name="common-al">Op deze regel bestaan 2 uitzonderingen: a. Het beroep beperkt zich tot de eventuele wijzigingen in de beschikking die afwijken van het gepubliceerde ontwerp. b. Belanghebbende kan redelijkerwijs niet worden verweten geen zienswijze over de ontwerpbeschikking te hebb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495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5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5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pp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dc:language>nl</dc:language>
    <meta:user-defined meta:name="OVERHEID.EPSG28992/DC.spatial">208435 523064</meta:user-defined>
    <meta:user-defined meta:name="DC.title">Wet algemene bepalingen omgevingsrecht uitgebreide procedure (verleend)</meta:user-defined>
    <meta:user-defined meta:name="OVERHEID.PostcodeHuisnummer/OVERHEIDop.postcodeHuisnummer">7944HS 14</meta:user-defined>
    <meta:user-defined meta:name="OVERHEIDop.straatnaam">Industrieweg</meta:user-defined>
    <meta:user-defined meta:name="OVERHEIDop.woonplaats">Meppel</meta:user-defined>
    <meta:user-defined meta:name="DCTERMS.W3CDTF/DCTERMS.available">2019-09-25</meta:user-defined>
    <meta:user-defined meta:name="DCTERMS.W3CDTF/OVERHEIDop.jaargang">2019</meta:user-defined>
    <meta:user-defined meta:name="OVERHEIDop.publicationIssue">234958</meta:user-defined>
    <meta:user-defined meta:name="OVERHEIDop.GmbID/DC.identifier">gmb-2019-234958</meta:user-defined>
    <meta:user-defined meta:name="OVERHEIDop.versieInformatie"/>
  </office:meta>
</office:document-meta>
</file>