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issenbruchlaan 22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22 in Nieuwkoop - zaak nr.M-2019-0131 - melding omgevingsrecht voor het verwijderen van asbest - ingekomen 23 sept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9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709 462672</meta:user-defined>
    <meta:user-defined meta:name="DC.title">Sloopmelding Weissenbruchlaan 22 in Nieuwkoop - het verwijderen van asbest</meta:user-defined>
    <meta:user-defined meta:name="OVERHEID.PostcodeHuisnummer/OVERHEIDop.postcodeHuisnummer">2421</meta:user-defined>
    <meta:user-defined meta:name="OVERHEIDop.woonplaats">Nieuwkoo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47</meta:user-defined>
    <meta:user-defined meta:name="OVERHEIDop.GmbID/DC.identifier">gmb-2019-234947</meta:user-defined>
    <meta:user-defined meta:name="OVERHEIDop.versieInformatie"/>
  </office:meta>
</office:document-meta>
</file>